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rsid="00058800" officeooo:paragraph-rsid="000588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 Dirigente Scolastico</text:p>
      <text:p text:style-name="P1">dell’I.C.S. “Laura Lanza - Baronessa di Carini”</text:p>
      <text:p text:style-name="P1">Carini (PA)</text:p>
      <text:p text:style-name="P2"/>
      <text:p text:style-name="P2"/>
      <text:p text:style-name="P2"/>
      <text:p text:style-name="P2"><text:span text:style-name="T1">Oggetto</text:span>: richiesta periodo di assenza dal lavoro ex artt.12,13,15 e 16 CCNL 2006-09 per: </text:p>
      <text:p text:style-name="P6"><text:tab/></text:p>
      <text:p text:style-name="P2"/>
      <text:p text:style-name="P2"/>
      <text:p text:style-name="P2">Nome e cognome: </text:p>
      <text:p text:style-name="P2"/>
      <text:p text:style-name="P2">Qualifica (<text:span text:style-name="T2">docente o personale A.T.A.</text:span>): </text:p>
      <text:p text:style-name="P2"/>
      <text:p text:style-name="P2">Con contratto a tempo (<text:span text:style-name="T2">determinato/indeterminato</text:span>): </text:p>
      <text:p text:style-name="P2"/>
      <text:p text:style-name="P2">Grado scuola e cattedra (<text:span text:style-name="T2">solo per i docenti, primaria o secondaria di I grado</text:span>): </text:p>
      <text:p text:style-name="P2"/>
      <text:p text:style-name="P2">Periodo: </text:p>
      <text:p text:style-name="P2">dal __ / __ / _____ al __ / __ / _____ <text:tab/>dalle ore _________ alle ore _________</text:p>
      <text:p text:style-name="P2"/>
      <text:p text:style-name="P2">Per i permessi ex L. 104/92:</text:p>
      <text:p text:style-name="P2">i giorni ______ del mese di ________</text:p>
      <text:p text:style-name="P2"/>
      <text:p text:style-name="P2">Durante il suddetto periodo, lo/la scrivente sarà reperibile al seguente domicilio (<text:span text:style-name="T2">specificare solo quando necessario</text:span>):</text:p>
      <text:p text:style-name="P2">via __________ città __________ prov. _________ tel. __________ mail ___________________</text:p>
      <text:p text:style-name="P2">distretto sanitario n. ___ di _______________</text:p>
      <text:p text:style-name="P2"/>
      <text:p text:style-name="P2"/>
      <text:p text:style-name="P3">NB</text:p>
      <text:p text:style-name="P2">- La richiesta deve essere presentata cinque giorni prima tramite la posta elettronica personale, all’indirizzo email della scuola <text:a xlink:type="simple" xlink:href="mailto:paic861009@istruzione.it" text:style-name="Internet_20_link" text:visited-style-name="Visited_20_Internet_20_Link"><text:span text:style-name="Internet_20_link">paic861009@istruzione.it</text:span></text:a>. L’esito sarà comunicato all’indirizzo di posta elettronica personale dopo due giorni dalla richiesta.</text:p>
      <text:p text:style-name="P2">- Per le ferie si prega vivamente di non richiedere l’ultima settimana di agosto per esigenze legate alla eventuale necessità di disponibilità del personale.</text:p>
      <text:p text:style-name="P2">- Per i permessi ex L. 104 si deve presentare programmazione mensile entro il giorno 1 di ogni mese. Le emergenze sono fatte salve ma devono essere documentat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Scolastico</dc:title>
    <meta:initial-creator>pdl13</meta:initial-creator>
    <meta:creation-date>2014-09-25T12:30:00</meta:creation-date>
    <dc:date>2021-06-10T00:18:55.178000000</dc:date>
    <meta:editing-cycles>3</meta:editing-cycles>
    <meta:editing-duration>PT2M1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0" meta:word-count="201" meta:character-count="1339" meta:non-whitespace-character-count="1149"/>
  </office:meta>
</office:document-meta>
</file>