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MS Gothic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69c5" officeooo:paragraph-rsid="001b69c5"/>
    </style:style>
    <style:style style:name="P2" style:family="paragraph" style:parent-style-name="Standard">
      <style:paragraph-properties fo:text-align="center" style:justify-single-word="false"/>
      <style:text-properties officeooo:rsid="001b69c5" officeooo:paragraph-rsid="00234d5d"/>
    </style:style>
    <style:style style:name="P3" style:family="paragraph" style:parent-style-name="Standard">
      <style:paragraph-properties fo:text-align="justify" style:justify-single-word="false"/>
      <style:text-properties officeooo:rsid="001b69c5" officeooo:paragraph-rsid="001b69c5"/>
    </style:style>
    <style:style style:name="P4" style:family="paragraph" style:parent-style-name="Standard">
      <style:paragraph-properties fo:text-align="center" style:justify-single-word="false"/>
      <style:text-properties officeooo:rsid="001ea2ed" officeooo:paragraph-rsid="001ea2ed"/>
    </style:style>
    <style:style style:name="P5" style:family="paragraph" style:parent-style-name="Standard">
      <style:paragraph-properties fo:text-align="justify" style:justify-single-word="false"/>
      <style:text-properties officeooo:rsid="001ea2ed" officeooo:paragraph-rsid="001ea2ed"/>
    </style:style>
    <style:style style:name="P6" style:family="paragraph" style:parent-style-name="Standard">
      <style:paragraph-properties fo:text-align="end" style:justify-single-word="false"/>
      <style:text-properties officeooo:rsid="001eedf9" officeooo:paragraph-rsid="001eedf9"/>
    </style:style>
    <style:style style:name="P7" style:family="paragraph" style:parent-style-name="Standard">
      <style:paragraph-properties fo:text-align="justify" style:justify-single-word="false"/>
      <style:text-properties officeooo:rsid="0020beee" officeooo:paragraph-rsid="0020beee"/>
    </style:style>
    <style:style style:name="P8" style:family="paragraph" style:parent-style-name="Standard">
      <style:paragraph-properties fo:text-align="start" style:justify-single-word="false"/>
      <style:text-properties fo:font-size="2pt" fo:font-weight="bold" officeooo:rsid="001eedf9" officeooo:paragraph-rsid="001eedf9" style:font-size-asian="1.75pt" style:font-weight-asian="bold" style:font-size-complex="2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2220e4" officeooo:paragraph-rsid="002286e3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20beee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234d5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1b69c5" officeooo:paragraph-rsid="001b69c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1b69c5" officeooo:paragraph-rsid="0020bee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1ea2ed" officeooo:paragraph-rsid="0020bee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1ea2ed" officeooo:paragraph-rsid="00234d5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1ea2ed" officeooo:paragraph-rsid="00247b93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rsid="001b69c5" officeooo:paragraph-rsid="0020beee" style:font-name-asian="MS Mincho" style:font-size-asian="12pt" style:language-asian="it" style:country-asian="IT" style:font-name-complex="Arial1" style:font-size-complex="12pt"/>
    </style:style>
    <style:style style:name="P18" style:family="paragraph" style:parent-style-name="Standard">
      <style:paragraph-properties fo:text-align="center" style:justify-single-word="false"/>
      <style:text-properties officeooo:rsid="00234d5d" officeooo:paragraph-rsid="00234d5d"/>
    </style:style>
    <style:style style:name="P19" style:family="paragraph" style:parent-style-name="Standard">
      <style:paragraph-properties fo:text-align="justify" style:justify-single-word="false"/>
      <style:text-properties fo:font-size="12pt" officeooo:rsid="00234d5d" officeooo:paragraph-rsid="0020beee" style:font-name-asian="MS Mincho" style:font-size-asian="12pt" style:language-asian="it" style:country-asian="IT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rsid="00234d5d" officeooo:paragraph-rsid="00234d5d" style:font-name-asian="MS Mincho" style:font-size-asian="12pt" style:language-asian="it" style:country-asian="IT" style:font-name-complex="Arial1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weight="bold" officeooo:rsid="001eedf9" officeooo:paragraph-rsid="0020beee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officeooo:rsid="001eedf9" officeooo:paragraph-rsid="00247b93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weight="bold" officeooo:rsid="001eedf9" officeooo:paragraph-rsid="00225bc7" style:font-weight-asian="bold" style:font-weight-complex="bold"/>
    </style:style>
    <style:style style:name="T1" style:family="text">
      <style:text-properties officeooo:rsid="001ea2e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4d5d" style:font-weight-asian="bold" style:font-weight-complex="bold"/>
    </style:style>
    <style:style style:name="T4" style:family="text">
      <style:text-properties officeooo:rsid="00234d5d"/>
    </style:style>
    <style:style style:name="T5" style:family="text">
      <style:text-properties style:font-name-asian="MS Mincho" style:language-asian="it" style:country-asian="IT" style:font-name-complex="Arial1"/>
    </style:style>
    <style:style style:name="T6" style:family="text">
      <style:text-properties officeooo:rsid="001b69c5" style:font-name-asian="MS Mincho" style:language-asian="it" style:country-asian="IT" style:font-name-complex="Arial1"/>
    </style:style>
    <style:style style:name="T7" style:family="text">
      <style:text-properties officeooo:rsid="00234d5d" style:font-name-asian="MS Mincho" style:language-asian="it" style:country-asian="IT" style:font-name-complex="Arial1"/>
    </style:style>
    <style:style style:name="T8" style:family="text">
      <style:text-properties officeooo:rsid="001ea2ed" style:font-name-asian="MS Mincho" style:language-asian="it" style:country-asian="IT" style:font-name-complex="Arial1"/>
    </style:style>
    <style:style style:name="T9" style:family="text">
      <style:text-properties officeooo:rsid="00247b93" style:font-name-asian="MS Mincho" style:language-asian="it" style:country-asian="IT" style:font-name-complex="Arial1"/>
    </style:style>
    <style:style style:name="T10" style:family="text">
      <style:text-properties officeooo:rsid="002512d7" style:font-name-asian="MS Mincho" style:language-asian="it" style:country-asian="IT" style:font-name-complex="Arial1"/>
    </style:style>
    <style:style style:name="T11" style:family="text">
      <style:text-properties officeooo:rsid="0027fddb" style:font-name-asian="MS Mincho" style:language-asian="it" style:country-asian="IT" style:font-name-complex="Arial1"/>
    </style:style>
    <style:style style:name="T12" style:family="text">
      <style:text-properties officeooo:rsid="0027fd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.C.Laura Lanza - Baronessa di Carini</text:p>
      <text:p text:style-name="P1"/>
      <text:p text:style-name="P1">RELAZIONE FINALE <text:span text:style-name="T1">A.s. 202</text:span><text:span text:style-name="T12">2</text:span><text:span text:style-name="T1">-202</text:span><text:span text:style-name="T12">3</text:span><text:span text:style-name="T1"> <text:s/></text:span><text:span text:style-name="T4">Responsabile Laboratorio</text:span></text:p>
      <text:p text:style-name="P18">(specificare)</text:p>
      <text:p text:style-name="P2"/>
      <text:p text:style-name="P2">____________________________</text:p>
      <text:p text:style-name="P1"/>
      <text:p text:style-name="P1"/>
      <text:p text:style-name="P13"><text:span text:style-name="T10">Lo/la scrivente ________________________________________________ nel</text:span> corso dell’anno, in qualità di <text:span text:style-name="T4">responsabile del sopraindicato laboratorio</text:span> dichiara di aver svolto le seguenti attività </text:p>
      <text:p text:style-name="P9"/>
      <text:p text:style-name="P9">(selezionare le voci che interessano)</text:p>
      <text:p text:style-name="P9"/>
      <text:p text:style-name="P10"><field:fieldmark text:name="__Fieldmark__55_221378489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6"><text:s/>Ricognizione dettagliata dei beni <text:s/>in dotazione a</text:span><text:span text:style-name="T7">l</text:span><text:span text:style-name="T6"> laboratori</text:span><text:span text:style-name="T7">o</text:span><text:span text:style-name="T6"> verificandone lo stato e segnalando eventuali malfunzionamenti; </text:span></text:p>
      <text:p text:style-name="P12"/>
      <text:p text:style-name="P10"><field:fieldmark text:name="__Fieldmark__71_221378489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6"><text:s/>Aggiornamento del regolamento di accesso e utilizzo; </text:span></text:p>
      <text:p text:style-name="P12"/>
      <text:p text:style-name="P10"><field:fieldmark text:name="__Fieldmark__79_221378489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6"><text:s/></text:span><text:span text:style-name="T5">Realizzazione di un registro per le prenotazioni </text:span><text:span text:style-name="T7">e relativo controllo e/o monitoraggio e/o aggiornamento</text:span></text:p>
      <text:p text:style-name="P12"/>
      <text:p text:style-name="P10"><field:fieldmark text:name="__Fieldmark__91_221378489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6"><text:s/></text:span><text:span text:style-name="T7">Supporto ai docenti per la fruizione degli spazi e/o <text:s/>uso delle attrezzature</text:span></text:p>
      <text:p text:style-name="P19"/>
      <text:p text:style-name="P11"><field:fieldmark text:name="__Fieldmark__103_221378489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6"><text:s/></text:span><text:span text:style-name="T7">Supporto agli alunni <text:s/>per la fruizione degli spazi e/o <text:s/>uso delle attrezzature</text:span></text:p>
      <text:p text:style-name="P12"/>
      <text:p text:style-name="P10"><field:fieldmark text:name="__Fieldmark__113_2213784890" field:type="vnd.oasis.opendocument.field.FORMCHECKBOX"/><text:span text:style-name="T8"><text:s/>Informa</text:span><text:span text:style-name="T7">zione a</text:span><text:span text:style-name="T8">i colleghi docenti sulle risorse esistenti affinché potessero più agevolmente programmare le attività da effettuare; </text:span></text:p>
      <text:p text:style-name="P12"/>
      <text:p text:style-name="P13"><field:fieldmark text:name="__Fieldmark__125_2213784890" field:type="vnd.oasis.opendocument.field.FORMCHECKBOX"/><text:span text:style-name="T5"><text:s/></text:span><text:span text:style-name="T7">Controllo costante del laboratorio</text:span></text:p>
      <text:p text:style-name="P17"/>
      <text:p text:style-name="P13"><field:fieldmark text:name="__Fieldmark__135_2213784890" field:type="vnd.oasis.opendocument.field.FORMCHECKBOX"/><text:span text:style-name="T5"><text:s/></text:span><text:span text:style-name="T7">Realizzazione e monitoraggio dei protocolli </text:span><text:span text:style-name="T11">di sicurezza</text:span></text:p>
      <text:p text:style-name="P12"/>
      <text:p text:style-name="P13"><field:fieldmark text:name="__Fieldmark__145_2213784890" field:type="vnd.oasis.opendocument.field.FORMCHECKBOX"/><text:span text:style-name="T5"><text:s/></text:span><text:span text:style-name="T7">Controllo finale del laboratorio al termine delle attività e ricognizione dei beni</text:span></text:p>
      <text:p text:style-name="P3"/>
      <text:p text:style-name="P14"><field:fieldmark text:name="__Fieldmark__155_2213784890" field:type="vnd.oasis.opendocument.field.FORMCHECKBOX"/><text:span text:style-name="T5"><text:s/></text:span><text:span text:style-name="T7">Gestione di eventuali prestiti e del relativo rientro</text:span></text:p>
      <text:p text:style-name="P19"/>
      <text:p text:style-name="P15"><field:fieldmark text:name="__Fieldmark__167_2213784890" field:type="vnd.oasis.opendocument.field.FORMCHECKBOX"/><text:span text:style-name="T7"><text:s/>Supporto nell’utilizzo del laboratorio per la somministrazione delle prove INVALSI</text:span></text:p>
      <text:p text:style-name="P20"/>
      <text:p text:style-name="P16"><field:fieldmark text:name="__Fieldmark__177_221378489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6"><text:s/></text:span><text:span text:style-name="T9">Diffusione delle informazioni e/o procedure <text:s/>a garanzia della Sicurezza dei fruitori (docenti e/o Alunni)</text:span></text:p>
      <text:p text:style-name="P5"/>
      <text:p text:style-name="P7"><field:fieldmark text:name="__Fieldmark__187_2213784890" field:type="vnd.oasis.opendocument.field.FORMCHECKBOX"><field:param field:name="Checkbox_Checked" field:value="false"/><field:param field:name="Checkbox_HelpText" field:value=""/><field:param field:name="Checkbox_Name" field:value=""/></field:fieldmark>Altro(specificare) _________________________________________________________</text:p>
      <text:p text:style-name="P21"/>
      <text:p text:style-name="P22"><text:s text:c="34"/>_________________________________________________________</text:p>
      <text:p text:style-name="P23"><text:s text:c="3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2">Il </text:span><text:span text:style-name="T3">Responsabile del laboratorio</text:span></text:p>
      <text:p text:style-name="P6"/>
      <text:p text:style-name="P6">Ins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MS Gothic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0T08:30:44.916000000</meta:creation-date>
    <dc:date>2023-05-25T08:29:27.823000000</dc:date>
    <meta:editing-duration>PT1H50M56S</meta:editing-duration>
    <meta:editing-cycles>10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23" meta:word-count="190" meta:character-count="1628" meta:non-whitespace-character-count="1382"/>
  </office:meta>
</office:document-meta>
</file>