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69c5" officeooo:paragraph-rsid="001b69c5"/>
    </style:style>
    <style:style style:name="P2" style:family="paragraph" style:parent-style-name="Standard">
      <style:paragraph-properties fo:text-align="center" style:justify-single-word="false"/>
      <style:text-properties officeooo:rsid="001b69c5" officeooo:paragraph-rsid="002220e4"/>
    </style:style>
    <style:style style:name="P3" style:family="paragraph" style:parent-style-name="Standard">
      <style:paragraph-properties fo:text-align="justify" style:justify-single-word="false"/>
      <style:text-properties officeooo:rsid="001b69c5" officeooo:paragraph-rsid="001b69c5"/>
    </style:style>
    <style:style style:name="P4" style:family="paragraph" style:parent-style-name="Standard">
      <style:paragraph-properties fo:text-align="justify" style:justify-single-word="false"/>
      <style:text-properties officeooo:rsid="001b69c5" officeooo:paragraph-rsid="0020beee"/>
    </style:style>
    <style:style style:name="P5" style:family="paragraph" style:parent-style-name="Standard">
      <style:paragraph-properties fo:text-align="justify" style:justify-single-word="false"/>
      <style:text-properties officeooo:paragraph-rsid="0020beee"/>
    </style:style>
    <style:style style:name="P6" style:family="paragraph" style:parent-style-name="Standard">
      <style:paragraph-properties fo:text-align="center" style:justify-single-word="false"/>
      <style:text-properties officeooo:rsid="001ea2ed" officeooo:paragraph-rsid="001ea2ed"/>
    </style:style>
    <style:style style:name="P7" style:family="paragraph" style:parent-style-name="Standard">
      <style:paragraph-properties fo:text-align="justify" style:justify-single-word="false"/>
      <style:text-properties officeooo:rsid="001ea2ed" officeooo:paragraph-rsid="001ea2ed"/>
    </style:style>
    <style:style style:name="P8" style:family="paragraph" style:parent-style-name="Standard">
      <style:paragraph-properties fo:text-align="justify" style:justify-single-word="false"/>
      <style:text-properties officeooo:rsid="001ea2ed" officeooo:paragraph-rsid="001eedf9"/>
    </style:style>
    <style:style style:name="P9" style:family="paragraph" style:parent-style-name="Standard">
      <style:paragraph-properties fo:text-align="justify" style:justify-single-word="false"/>
      <style:text-properties officeooo:rsid="001ea2ed" officeooo:paragraph-rsid="0020beee"/>
    </style:style>
    <style:style style:name="P10" style:family="paragraph" style:parent-style-name="Standard">
      <style:paragraph-properties fo:text-align="end" style:justify-single-word="false"/>
      <style:text-properties officeooo:rsid="001eedf9" officeooo:paragraph-rsid="001eedf9"/>
    </style:style>
    <style:style style:name="P11" style:family="paragraph" style:parent-style-name="Standard">
      <style:paragraph-properties fo:text-align="center" style:justify-single-word="false"/>
      <style:text-properties fo:font-size="2pt" officeooo:rsid="001b69c5" officeooo:paragraph-rsid="001b69c5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69c5" officeooo:paragraph-rsid="001b69c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8pt" officeooo:rsid="001b69c5" officeooo:paragraph-rsid="0020beee" style:font-name-asian="MS Mincho" style:font-size-asian="8pt" style:language-asian="it" style:country-asian="IT" style:font-name-complex="Arial1" style:font-size-complex="8pt"/>
    </style:style>
    <style:style style:name="P14" style:family="paragraph" style:parent-style-name="Standard">
      <style:paragraph-properties fo:text-align="justify" style:justify-single-word="false"/>
      <style:text-properties officeooo:rsid="0020beee" officeooo:paragraph-rsid="0020beee"/>
    </style:style>
    <style:style style:name="P15" style:family="paragraph" style:parent-style-name="Standard">
      <style:paragraph-properties fo:text-align="justify" style:justify-single-word="false"/>
      <style:text-properties officeooo:rsid="0020beee" officeooo:paragraph-rsid="00225bc7"/>
    </style:style>
    <style:style style:name="P16" style:family="paragraph" style:parent-style-name="Standard">
      <style:paragraph-properties fo:text-align="start" style:justify-single-word="false"/>
      <style:text-properties fo:font-size="2pt" fo:font-weight="bold" officeooo:rsid="001eedf9" officeooo:paragraph-rsid="001eedf9" style:font-size-asian="1.75pt" style:font-weight-asian="bold" style:font-size-complex="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rsid="002220e4" officeooo:paragraph-rsid="002286e3"/>
    </style:style>
    <style:style style:name="P18" style:family="paragraph">
      <loext:graphic-properties draw:fill="none" draw:fill-color="#ffffff"/>
    </style:style>
    <style:style style:name="T1" style:family="text">
      <style:text-properties officeooo:rsid="001b69c5"/>
    </style:style>
    <style:style style:name="T2" style:family="text">
      <style:text-properties officeooo:rsid="001ea2ed"/>
    </style:style>
    <style:style style:name="T3" style:family="text">
      <style:text-properties officeooo:rsid="001eedf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df9" style:font-weight-asian="bold" style:font-weight-complex="bold"/>
    </style:style>
    <style:style style:name="T6" style:family="text">
      <style:text-properties fo:font-size="8pt" style:font-name-asian="MS Mincho" style:font-size-asian="8pt" style:language-asian="it" style:country-asian="IT" style:font-name-complex="Arial1" style:font-size-complex="8pt"/>
    </style:style>
    <style:style style:name="T7" style:family="text">
      <style:text-properties fo:font-size="8pt" officeooo:rsid="001b69c5" style:font-name-asian="MS Mincho" style:font-size-asian="8pt" style:language-asian="it" style:country-asian="IT" style:font-name-complex="Arial1" style:font-size-complex="8pt"/>
    </style:style>
    <style:style style:name="T8" style:family="text">
      <style:text-properties fo:font-size="8pt" officeooo:rsid="001ea2ed" style:font-name-asian="MS Mincho" style:font-size-asian="8pt" style:language-asian="it" style:country-asian="IT" style:font-name-complex="Arial1" style:font-size-complex="8pt"/>
    </style:style>
    <style:style style:name="gr1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.C.Laura Lanza - Baronessa di Carini</text:p>
      <text:p text:style-name="P1"/>
      <text:p text:style-name="P1">RELAZIONE FINALE <text:span text:style-name="T2">A.s. 2021-2022 <text:s/></text:span>COORDINATORE DI </text:p>
      <text:p text:style-name="P1"/>
      <text:p text:style-name="P2"><draw:frame text:anchor-type="paragraph" draw:z-index="0" draw:name="Cornice di testo 1" draw:style-name="gr1" draw:text-style-name="P18" svg:width="0.812cm" svg:height="0.6cm" svg:x="1.628cm" svg:y="0.018cm"><draw:text-box><text:p/></draw:text-box></draw:frame><field:fieldmark text:name="__Fieldmark__18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<text:s text:c="3"/>CLASSE <text:s text:c="16"/><field:fieldmark text:name="__Fieldmark__22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<text:s text:c="4"/>SEZIONE</text:p>
      <text:p text:style-name="P11"/>
      <text:p text:style-name="P11"/>
      <text:p text:style-name="P11"/>
      <text:p text:style-name="P11"/>
      <text:p text:style-name="P11"/>
      <text:p text:style-name="P1">DOCENTE_________________________ <text:s text:c="3"/>CLASSE/SEZIONE _________________</text:p>
      <text:p text:style-name="P1"/>
      <text:p text:style-name="P12">Dati della classe</text:p>
      <text:p text:style-name="P1"/>
      <text:p text:style-name="P1">Numero alunni________ <text:s text:c="3"/>Alunni stranieri_________ <text:s text:c="3"/>Alunni Diversamente abili_______</text:p>
      <text:p text:style-name="P1"/>
      <text:p text:style-name="P1">Alunni inseriti iscritti in corso d’anno______ <text:s/>Ripetenti______ <text:s text:c="3"/>DSA_______ <text:s text:c="2"/>altri BES______</text:p>
      <text:p text:style-name="P1"/>
      <text:p text:style-name="P4"><text:span text:style-name="T6"><text:s/></text:span>Nel corso dell’anno , in qualità di Coordinatore/trice di Classse/Sezione <text:s/>sopraindicata, dichiara di aver svolto le seguenti attività </text:p>
      <text:p text:style-name="P17">(selezionare le voci che interessano)</text:p>
      <text:p text:style-name="P17"/>
      <text:p text:style-name="P5"><field:fieldmark text:name="__Fieldmark__68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"><text:s/></text:span><text:span text:style-name="T1">Redazione e/o elaborazione di documenti afferenti le azioni educative.</text:span></text:p>
      <text:p text:style-name="P3"/>
      <text:p text:style-name="P5"><field:fieldmark text:name="__Fieldmark__78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"><text:s/></text:span><text:span text:style-name="T1">Coordinamento delle relazioni fra le famiglie degli alunni e la scuola anche attraverso il contatto con la rappresentanza dei genitori eletta.</text:span></text:p>
      <text:p text:style-name="P3"/>
      <text:p text:style-name="P4"><field:fieldmark text:name="__Fieldmark__88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Curato le comunicazioni periodiche per le famiglie degli alunni anche in relazione al profitto ed alla disciplina.</text:p>
      <text:p text:style-name="P3"/>
      <text:p text:style-name="P5"><field:fieldmark text:name="__Fieldmark__96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"><text:s/></text:span><text:span text:style-name="T1">Mantenuto contatto diretto con la Dirigenza sugli avvenimenti più significativi della vita della classe.</text:span></text:p>
      <text:p text:style-name="P3"/>
      <text:p text:style-name="P4"><field:fieldmark text:name="__Fieldmark__106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8"><text:s/></text:span><text:span text:style-name="T2">Monitoraggio </text:span>periodico delle assenze degli alunni e relative azioni connesse alla segnalazione.</text:p>
      <text:p text:style-name="P3"/>
      <text:p text:style-name="P4"><field:fieldmark text:name="__Fieldmark__116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Incontrato le famiglie anche al di fuori dei momenti collegiali ed istituzionalmente previsti.</text:p>
      <text:p text:style-name="P3"/>
      <text:p text:style-name="P4"><field:fieldmark text:name="__Fieldmark__124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Incontrato esperti e/o specialisti che <text:span text:style-name="T3">a vario titolo, </text:span>nel corso dell’anno, hanno seguito alunni.</text:p>
      <text:p text:style-name="P13"/>
      <text:p text:style-name="P4"><field:fieldmark text:name="__Fieldmark__136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Partecipato agli incontri del GLHO.</text:p>
      <text:p text:style-name="P3"/>
      <text:p text:style-name="P4"><field:fieldmark text:name="__Fieldmark__144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Redazioni di relazioni concordate di classe sia ad avvio anno scolastico che al termine dello stesso.</text:p>
      <text:p text:style-name="P3"/>
      <text:p text:style-name="P9"><field:fieldmark text:name="__Fieldmark__152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Monitoraggio della DID nel caso di attivazione della stessa</text:p>
      <text:p text:style-name="P7"/>
      <text:p text:style-name="P9"><field:fieldmark text:name="__Fieldmark__160_156981145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"><text:s/></text:span><text:span text:style-name="T1">Coordinamento delle relazioni fra </text:span><text:span text:style-name="T3">i docenti componenti la classe/sezione</text:span></text:p>
      <text:p text:style-name="P8"/>
      <text:p text:style-name="P14"><field:fieldmark text:name="__Fieldmark__172_1569811450" field:type="vnd.oasis.opendocument.field.FORMCHECKBOX"><field:param field:name="Checkbox_Checked" field:value="false"/><field:param field:name="Checkbox_HelpText" field:value=""/><field:param field:name="Checkbox_Name" field:value=""/></field:fieldmark>Altro(specificare) _________________________________________________________</text:p>
      <text:p text:style-name="P14"><text:span text:style-name="T5"/></text:p>
      <text:p text:style-name="P15"><text:span text:style-name="T5"><text:s text:c="34"/>_________________________________________________________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pan text:style-name="T4">Il Coordinatore</text:span> </text:p>
      <text:p text:style-name="P10">Ins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MS Gothic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08:30:44.916000000</meta:creation-date>
    <dc:date>2022-06-15T10:25:47.356000000</dc:date>
    <meta:editing-duration>PT1H45M58S</meta:editing-duration>
    <meta:editing-cycles>6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4" meta:word-count="218" meta:character-count="1781" meta:non-whitespace-character-count="1509"/>
  </office:meta>
</office:document-meta>
</file>