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CC000001BE000001BE154678CD9C803BA0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54edc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54edc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officeooo:rsid="00054edc" officeooo:paragraph-rsid="00054edc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officeooo:rsid="00054edc" officeooo:paragraph-rsid="00054edc"/>
    </style:style>
    <style:style style:name="P11" style:family="paragraph" style:parent-style-name="Standard" style:list-style-name="L1">
      <style:paragraph-properties fo:margin-top="0.302cm" fo:margin-bottom="0.302cm" style:contextual-spacing="false" fo:text-align="start" style:justify-single-word="false"/>
      <style:text-properties officeooo:rsid="00054edc" officeooo:paragraph-rsid="00054edc"/>
    </style:style>
    <style:style style:name="T1" style:family="text">
      <style:text-properties style:font-name="LiberationSerif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style:font-name="LiberationSerif" fo:font-size="14pt" style:font-size-asian="14pt" style:font-size-complex="14pt"/>
    </style:style>
    <style:style style:name="T4" style:family="text">
      <style:text-properties style:font-name="LiberationSerif" fo:font-size="14pt" officeooo:rsid="00054edc" style:font-size-asian="14pt" style:font-size-complex="14pt"/>
    </style:style>
    <style:style style:name="T5" style:family="text">
      <style:text-properties style:font-name="LiberationSerif" officeooo:rsid="00054edc"/>
    </style:style>
    <style:style style:name="T6" style:family="text">
      <style:text-properties style:font-name="LiberationSerif" fo:font-size="13pt" style:font-size-asian="13pt" style:font-size-complex="13pt"/>
    </style:style>
    <style:style style:name="T7" style:family="text">
      <style:text-properties style:font-name="LiberationSerif" fo:font-size="13pt" officeooo:rsid="0005c2ef" style:font-size-asian="13pt" style:font-size-complex="13pt"/>
    </style:style>
    <style:style style:name="T8" style:family="text">
      <style:text-properties style:font-name="LiberationSerif" fo:font-size="13pt" officeooo:rsid="00075082" style:font-size-asian="13pt" style:font-size-complex="13pt"/>
    </style:style>
    <style:style style:name="T9" style:family="text">
      <style:text-properties style:font-name="LiberationSerif" officeooo:rsid="00075082"/>
    </style:style>
    <style:style style:name="T10" style:family="text">
      <style:text-properties style:font-name="LiberationSerif" officeooo:rsid="0008386e"/>
    </style:style>
    <style:style style:name="T11" style:family="text">
      <style:text-properties style:font-name="LiberationSerif-Bold" fo:font-weight="bold" style:font-weight-asian="bold"/>
    </style:style>
    <style:style style:name="T12" style:family="text">
      <style:text-properties style:font-name="LiberationSerif-Bold" fo:font-size="14pt" fo:font-weight="bold" style:font-size-asian="14pt" style:font-weight-asian="bold" style:font-size-complex="14pt"/>
    </style:style>
    <text:list-style style:name="L1">
      <text:list-level-style-image text:level="1" xlink:href="Pictures/100004CC000001BE000001BE154678CD9C803BA0.svg" xlink:type="simple" xlink:show="embed" xlink:actuate="onLoad">
        <style:list-level-properties text:list-level-position-and-space-mode="label-alignment" style:vertical-pos="middle" style:vertical-rel="line" fo:width="0.446cm" fo:height="0.44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.C.Laura Lanza - Baronessa di Carini</text:span></text:p>
      <text:p text:style-name="P3"><text:span text:style-name="T1">RELAZIONE FINALE COORDINATORE DI</text:span></text:p>
      <text:p text:style-name="P4"><text:span text:style-name="T1">CLASSE </text:span><text:span text:style-name="T5">o </text:span><text:span text:style-name="T1">SEZIONE</text:span></text:p>
      <text:p text:style-name="P4"><text:span text:style-name="T1"/></text:p>
      <text:p text:style-name="P4"><text:span text:style-name="T1">DOCENTE__________________ CLASSE/SEZIONE _________________</text:span></text:p>
      <text:p text:style-name="P3"><text:span text:style-name="T1"/></text:p>
      <text:p text:style-name="P3"><text:span text:style-name="T1">A.s. 20</text:span><text:span text:style-name="T5">22</text:span><text:span text:style-name="T1">-202</text:span><text:span text:style-name="T5">3</text:span></text:p>
      <text:p text:style-name="P3"><text:span text:style-name="T11"/></text:p>
      <text:p text:style-name="P3"><text:span text:style-name="T11">Dati della classe</text:span></text:p>
      <text:p text:style-name="P3"><text:span text:style-name="T11"/></text:p>
      <text:p text:style-name="P9"><text:span text:style-name="T1">Numero alunni________ Alunni stranieri_________ Alunni Diversamente abili_______</text:span></text:p>
      <text:p text:style-name="P9"><text:span text:style-name="T1"/></text:p>
      <text:p text:style-name="P9"><text:span text:style-name="T1">Alunni inseriti iscritti in corso d’anno______ Ripetenti______ DSA_______ altri BES______</text:span></text:p>
      <text:p text:style-name="P1"><text:span text:style-name="T2"/></text:p>
      <text:p text:style-name="P1"><text:span text:style-name="T2"/></text:p>
      <text:p text:style-name="P1"><text:span text:style-name="T2">Nel corso dell’anno , in qualità di Coordinatore/trice di Classse/Sezione sopraindicata, dichiara di</text:span></text:p>
      <text:p text:style-name="P1"><text:span text:style-name="T2">aver svolto le seguenti attività:</text:span></text:p>
      <text:p text:style-name="P6"><text:span text:style-name="T1"/></text:p>
      <text:list xml:id="list1855933817" text:style-name="L1">
        <text:list-item>
          <text:p text:style-name="P7"><text:span text:style-name="T1">Redazione e/o elaborazione di documenti afferenti le azioni educative.</text:span></text:p>
        </text:list-item>
        <text:list-item>
          <text:p text:style-name="P7"><text:span text:style-name="T1">Coordinamento delle relazioni fra le famiglie degli alunni e la scuola anche attraverso il contatto con la rappresentanza dei genitori eletta.</text:span></text:p>
        </text:list-item>
        <text:list-item>
          <text:p text:style-name="P7"><text:span text:style-name="T1">Curato le comunicazioni periodiche per le famiglie degli alunni anche in relazione al profitto ed alla disciplina.</text:span></text:p>
        </text:list-item>
        <text:list-item>
          <text:p text:style-name="P7"><text:span text:style-name="T1">Mantenuto contatto diretto con la Dirigenza sugli avvenimenti più significativi della vita della classe.</text:span></text:p>
        </text:list-item>
        <text:list-item>
          <text:p text:style-name="P7"><text:span text:style-name="T1">Monitoraggio periodico delle assenze degli alunni e relative azioni connesse alla segnalazione.</text:span></text:p>
        </text:list-item>
        <text:list-item>
          <text:p text:style-name="P7"><text:span text:style-name="T1">Incontrato le famiglie anche al di fuori dei momenti collegiali ed istituzionalmente previsti.</text:span></text:p>
        </text:list-item>
        <text:list-item>
          <text:p text:style-name="P7"><text:span text:style-name="T1">Incontrato esperti e/o specialisti che a vario titolo, nel corso dell’anno, hanno seguito alunni.</text:span></text:p>
        </text:list-item>
        <text:list-item>
          <text:p text:style-name="P7"><text:span text:style-name="T1">Partecipa</text:span><text:span text:style-name="T9">zione</text:span><text:span text:style-name="T1"> agli incontri del GLHO.</text:span></text:p>
        </text:list-item>
        <text:list-item>
          <text:p text:style-name="P7"><text:span text:style-name="T1">Redazion</text:span><text:span text:style-name="T9">e </text:span><text:span text:style-name="T1">di relazioni concordate di classe sia ad avvio anno scolastico che al termine dello stesso.</text:span></text:p>
        </text:list-item>
        <text:list-item>
          <text:p text:style-name="P8"><text:span text:style-name="T1">Promo</text:span><text:span text:style-name="T9">zione di </text:span><text:span text:style-name="T1">percorsi di apprendimento non formale </text:span></text:p>
        </text:list-item>
        <text:list-item>
          <text:p text:style-name="P7"><text:span text:style-name="T1">Coordinamento delle relazioni fra i docenti componenti la classe/sezione</text:span></text:p>
        </text:list-item>
        <text:list-item>
          <text:p text:style-name="P8"><text:span text:style-name="T1">Svolto il ruolo di accompagnatore in uscite didattiche</text:span></text:p>
        </text:list-item>
        <text:list-item>
          <text:p text:style-name="P8"><text:span text:style-name="T1">Promo</text:span><text:span text:style-name="T9">zione di</text:span><text:span text:style-name="T1"> attività in outdoor learning</text:span></text:p>
        </text:list-item>
        <text:list-item>
          <text:p text:style-name="P8"><text:span text:style-name="T1">Promo</text:span><text:span text:style-name="T9">zione d</text:span><text:span text:style-name="T10">ella</text:span><text:span text:style-name="T9"> </text:span><text:span text:style-name="T1">partecipazion</text:span><text:span text:style-name="T9">e</text:span><text:span text:style-name="T1"> a concorsi extrascolast</text:span><text:span text:style-name="T9">i</text:span><text:span text:style-name="T1">ci</text:span></text:p>
        </text:list-item>
        <text:list-item>
          <text:p text:style-name="P10"><text:span text:style-name="T7">Promo</text:span><text:span text:style-name="T8">zione e </text:span><text:span text:style-name="T7">coinvolgimento del</text:span><text:span text:style-name="T6">la classe in attività promosse dalla scuola </text:span><text:span text:style-name="T3">Specificare: __________________________________________________</text:span></text:p>
          <text:p text:style-name="P11"><text:span text:style-name="T3">_____________________________________________________________</text:span></text:p>
        </text:list-item>
      </text:list>
      <text:p text:style-name="P2"><text:span text:style-name="T12">Carini,_________</text:span></text:p>
      <text:p text:style-name="P5"><text:span text:style-name="T11">Il Coordinatore</text:span></text:p>
      <text:p text:style-name="P5"><text:span text:style-name="T11"/></text:p>
      <text:p text:style-name="P5"><text:span text:style-name="T1">Ins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4T15:10:58.032000000</meta:creation-date>
    <dc:date>2023-05-24T15:29:39.631000000</dc:date>
    <meta:editing-duration>PT8M41S</meta:editing-duration>
    <meta:editing-cycles>4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9" meta:word-count="246" meta:character-count="1881" meta:non-whitespace-character-count="1679"/>
  </office:meta>
</office:document-meta>
</file>