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2*"/>
    </style:style>
    <style:style style:name="Tabella1.B" style:family="table-column">
      <style:table-column-properties style:column-width="3.401cm" style:rel-column-width="13109*"/>
    </style:style>
    <style:style style:name="Tabella1.C" style:family="table-column">
      <style:table-column-properties style:column-width="4.741cm" style:rel-column-width="18277*"/>
    </style:style>
    <style:style style:name="Tabella1.D" style:family="table-column">
      <style:table-column-properties style:column-width="4.045cm" style:rel-column-width="15591*"/>
    </style:style>
    <style:style style:name="Tabella1.E" style:family="table-column">
      <style:table-column-properties style:column-width="1.415cm" style:rel-column-width="545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59cm" style:rel-column-width="11790*"/>
    </style:style>
    <style:style style:name="Tabella2.B" style:family="table-column">
      <style:table-column-properties style:column-width="3.741cm" style:rel-column-width="14422*"/>
    </style:style>
    <style:style style:name="Tabella2.C" style:family="table-column">
      <style:table-column-properties style:column-width="3.399cm" style:rel-column-width="13102*"/>
    </style:style>
    <style:style style:name="Tabella2.D" style:family="table-column">
      <style:table-column-properties style:column-width="4.942cm" style:rel-column-width="19052*"/>
    </style:style>
    <style:style style:name="Tabella2.E" style:family="table-column">
      <style:table-column-properties style:column-width="1.859cm" style:rel-column-width="716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399cm" style:rel-column-width="13102*"/>
    </style:style>
    <style:style style:name="Tabella3.B" style:family="table-column">
      <style:table-column-properties style:column-width="3.401cm" style:rel-column-width="13109*"/>
    </style:style>
    <style:style style:name="Tabella3.D" style:family="table-column">
      <style:table-column-properties style:column-width="4.942cm" style:rel-column-width="19052*"/>
    </style:style>
    <style:style style:name="Tabella3.E" style:family="table-column">
      <style:table-column-properties style:column-width="1.859cm" style:rel-column-width="717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057cm" style:rel-column-width="11783*"/>
    </style:style>
    <style:style style:name="Tabella4.B" style:family="table-column">
      <style:table-column-properties style:column-width="3.741cm" style:rel-column-width="14422*"/>
    </style:style>
    <style:style style:name="Tabella4.C" style:family="table-column">
      <style:table-column-properties style:column-width="4.471cm" style:rel-column-width="17237*"/>
    </style:style>
    <style:style style:name="Tabella4.D" style:family="table-column">
      <style:table-column-properties style:column-width="4.685cm" style:rel-column-width="18059*"/>
    </style:style>
    <style:style style:name="Tabella4.E" style:family="table-column">
      <style:table-column-properties style:column-width="1.046cm" style:rel-column-width="403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057cm" style:rel-column-width="11783*"/>
    </style:style>
    <style:style style:name="Tabella5.B" style:family="table-column">
      <style:table-column-properties style:column-width="3.741cm" style:rel-column-width="14422*"/>
    </style:style>
    <style:style style:name="Tabella5.C" style:family="table-column">
      <style:table-column-properties style:column-width="4.471cm" style:rel-column-width="17237*"/>
    </style:style>
    <style:style style:name="Tabella5.D" style:family="table-column">
      <style:table-column-properties style:column-width="4.685cm" style:rel-column-width="18059*"/>
    </style:style>
    <style:style style:name="Tabella5.E" style:family="table-column">
      <style:table-column-properties style:column-width="1.046cm" style:rel-column-width="4034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057cm" style:rel-column-width="11783*"/>
    </style:style>
    <style:style style:name="Tabella6.B" style:family="table-column">
      <style:table-column-properties style:column-width="3.741cm" style:rel-column-width="14422*"/>
    </style:style>
    <style:style style:name="Tabella6.C" style:family="table-column">
      <style:table-column-properties style:column-width="4.471cm" style:rel-column-width="17237*"/>
    </style:style>
    <style:style style:name="Tabella6.D" style:family="table-column">
      <style:table-column-properties style:column-width="4.685cm" style:rel-column-width="18059*"/>
    </style:style>
    <style:style style:name="Tabella6.E" style:family="table-column">
      <style:table-column-properties style:column-width="1.046cm" style:rel-column-width="4034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66" style:font-name="Times New Roman" fo:font-size="11pt"/>
    </style:style>
    <style:style style:name="P3" style:family="paragraph" style:parent-style-name="Standard">
      <style:text-properties fo:color="#000066"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Zapfino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000066" style:font-name="Times New Roman" fo:font-size="11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800000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800000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ff0000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fo:break-before="page"/>
      <style:text-properties style:font-name="Times New Roman1" fo:font-size="11pt" style:font-size-asian="11pt" style:font-size-complex="11pt"/>
    </style:style>
    <style:style style:name="P28" style:family="paragraph" style:parent-style-name="Standard" style:list-style-name="L2">
      <style:text-properties fo:color="#000000" style:font-name="Times New Roman" fo:font-size="10pt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Zapfino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Zapfino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L4">
      <style:paragraph-properties fo:margin-left="0cm" fo:margin-right="0.099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Zapfino" fo:font-size="14pt" fo:font-weight="bold" officeooo:paragraph-rsid="0009e443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officeooo:rsid="0009e443"/>
    </style:style>
    <style:style style:name="T5" style:family="text">
      <style:text-properties style:font-name="Zapfino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azione per competenze disciplinari</text:span></text:p>
      <text:p text:style-name="P4">Storia</text:p>
      <text:p text:style-name="P4"/>
      <text:p text:style-name="P5">Classe I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9">Competenze</text:p>
          </table:table-cell>
          <table:table-cell table:style-name="Tabella1.A1" office:value-type="string">
            <text:p text:style-name="P19">Abilità specifiche</text:p>
          </table:table-cell>
          <table:table-cell table:style-name="Tabella1.A1" office:value-type="string">
            <text:p text:style-name="P19">Nuclei tematici</text:p>
            <text:p text:style-name="P19">(Competenze)</text:p>
          </table:table-cell>
          <table:table-cell table:style-name="Tabella1.A1" office:value-type="string">
            <text:p text:style-name="P20">Valutazione e descrizione dei livelli di competenza</text:p>
            <text:p text:style-name="P20"/>
          </table:table-cell>
          <table:table-cell table:style-name="Tabella1.E1" office:value-type="string">
            <text:p text:style-name="P19">Voto</text:p>
          </table:table-cell>
        </table:table-row>
        <table:table-row>
          <table:table-cell table:style-name="Tabella1.A2" table:number-rows-spanned="5" office:value-type="string">
            <text:p text:style-name="P21">Ricavare informazioni dall'analisi di vari tipi di fonti</text:p>
          </table:table-cell>
          <table:table-cell table:style-name="Tabella1.A2" table:number-rows-spanned="5" office:value-type="string">
            <text:p text:style-name="P17">- Usare fonti <text:s text:c="3"/>storiche per ricavarne informazioni</text:p>
          </table:table-cell>
          <table:table-cell table:style-name="Tabella1.A2" table:number-rows-spanned="5" office:value-type="string">
            <text:p text:style-name="P17">1. Uso delle fonti</text:p>
            <text:p text:style-name="P16">(letterarie, iconografiche, documentarie, cartografiche)</text:p>
          </table:table-cell>
          <table:table-cell table:style-name="Tabella1.A2" office:value-type="string">
            <text:p text:style-name="P18">Utilizza con piena padronanza le fonti storiche per ricavarne informazioni e conoscenze</text:p>
            <text:p text:style-name="P18"/>
          </table:table-cell>
          <table:table-cell table:style-name="Tabella1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Utilizza le fonti storiche in modo adeguato per ricavare informazioni e conoscenze</text:p>
            <text:p text:style-name="P18"/>
          </table:table-cell>
          <table:table-cell table:style-name="Tabella1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Utilizza le fonti storiche per ricavare informazioni e conoscenze essenziali</text:p>
            <text:p text:style-name="P18"/>
          </table:table-cell>
          <table:table-cell table:style-name="Tabella1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Utilizza le fonti storiche per ricavare informazioni frammentarie</text:p>
            <text:p text:style-name="P18"/>
          </table:table-cell>
          <table:table-cell table:style-name="Tabella1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Utilizza le fonti storiche in modo adeguato per ricavare informazioni in modo inadeguato e confuso</text:p>
            <text:p text:style-name="P18"/>
          </table:table-cell>
          <table:table-cell table:style-name="Tabella1.E2" office:value-type="string">
            <text:p text:style-name="P16">4</text:p>
          </table:table-cell>
        </table:table-row>
        <table:table-row>
          <table:table-cell table:style-name="Tabella1.A2" table:number-rows-spanned="5" office:value-type="string">
            <text:p text:style-name="P21">Stabilire relazioni tra fatti storici</text:p>
          </table:table-cell>
          <table:table-cell table:style-name="Tabella1.A2" table:number-rows-spanned="5" office:value-type="string">
            <text:p text:style-name="P17">- Utilizzare la linea del Tempo, carte storico - geografiche per collocare, rappresentare, mettere in relazione fatti ed eventi</text:p>
            <text:p text:style-name="P17"/>
            <text:p text:style-name="P17">- Conoscere la funzione e l'uso convenzionale delle misurazioni temporali</text:p>
            <text:p text:style-name="P17"/>
            <text:p text:style-name="P17"><text:soft-page-break/></text:p>
          </table:table-cell>
          <table:table-cell table:style-name="Tabella1.A2" table:number-rows-spanned="5" office:value-type="string">
            <text:p text:style-name="P17">2.Organizzazione delle informazioni</text:p>
            <text:p text:style-name="P17"/>
            <text:p text:style-name="P17">Lessico riguardante l'orientamento spazio-temporale</text:p>
            <text:p text:style-name="P17">concetti di ordine cronologico e periodizzazioni</text:p>
          </table:table-cell>
          <table:table-cell table:style-name="Tabella1.A2" office:value-type="string">
            <text:p text:style-name="P18">Conosce, analizza, colloca, mette in relazione gli eventi storici in piena padronanza e pertinenza</text:p>
            <text:p text:style-name="P18"/>
          </table:table-cell>
          <table:table-cell table:style-name="Tabella1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, analizza, colloca, mette in relazione gli eventi storici con buona padronanza e pertinenza</text:p>
            <text:p text:style-name="P18"/>
          </table:table-cell>
          <table:table-cell table:style-name="Tabella1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, analizza, colloca, mette in relazione gli eventi storici con sufficiente padronanza e pertinenza</text:p>
            <text:p text:style-name="P18"/>
          </table:table-cell>
          <table:table-cell table:style-name="Tabella1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, analizza, colloca, mette in relazione gli eventi storici con parziale padronanza e pertinenza</text:p>
            <text:p text:style-name="P18"/>
          </table:table-cell>
          <table:table-cell table:style-name="Tabella1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, analizza, colloca, mette in relazione gli eventi storici in modo frammentario, confuso e non pertinente</text:p>
          </table:table-cell>
          <table:table-cell table:style-name="Tabella1.E2" office:value-type="string">
            <text:p text:style-name="P16">4</text:p>
          </table:table-cell>
        </table:table-row>
        <table:table-row>
          <table:table-cell table:style-name="Tabella1.A2" table:number-rows-spanned="5" office:value-type="string">
            <text:p text:style-name="P21">Conoscere, comprendere e confrontare l'organizzazione e le regole di una società</text:p>
          </table:table-cell>
          <table:table-cell table:style-name="Tabella1.A2" table:number-rows-spanned="5" office:value-type="string">
            <text:p text:style-name="P17">- Conoscere gli elementi che sono alla base di una società</text:p>
          </table:table-cell>
          <table:table-cell table:style-name="Tabella1.A2" table:number-rows-spanned="5" office:value-type="string">
            <text:p text:style-name="P17">3. la cittadinanza, le regole e le problematiche della convivenza civile</text:p>
            <text:p text:style-name="P17"/>
          </table:table-cell>
          <table:table-cell table:style-name="Tabella1.A2" office:value-type="string">
            <text:p text:style-name="P18">Conosce approfonditamente i fondamenti delle istituzioni sociali, politiche e civili</text:p>
            <text:p text:style-name="P18"/>
          </table:table-cell>
          <table:table-cell table:style-name="Tabella1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i fondamenti delle istituzioni sociali, politiche e civili in modo esauriente</text:p>
            <text:p text:style-name="P18"/>
          </table:table-cell>
          <table:table-cell table:style-name="Tabella1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nelle linee essenziali i fondamenti delle istituzioni sociali, politiche e civili </text:p>
            <text:p text:style-name="P18"/>
          </table:table-cell>
          <table:table-cell table:style-name="Tabella1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i fondamenti delle istituzioni sociali, politiche e civili in modo superficiale </text:p>
            <text:p text:style-name="P18"/>
          </table:table-cell>
          <table:table-cell table:style-name="Tabella1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i fondamenti delle istituzioni sociali, politiche e civili in modo confuso e lacunoso</text:p>
            <text:p text:style-name="P18"/>
          </table:table-cell>
          <table:table-cell table:style-name="Tabella1.E2" office:value-type="string">
            <text:p text:style-name="P16">4</text:p>
          </table:table-cell>
        </table:table-row>
        <table:table-row>
          <table:table-cell table:style-name="Tabella1.A2" table:number-rows-spanned="5" office:value-type="string">
            <text:p text:style-name="P21">Comprendere e rielaborare le conoscenze apprese attraverso i vari linguaggi </text:p>
          </table:table-cell>
          <table:table-cell table:style-name="Tabella1.A2" table:number-rows-spanned="5" office:value-type="string">
            <text:p text:style-name="P17">- Rielaborare conoscenze apprese attraverso mappe concettuali, testi storici, esposizioni orali utilizzando un linguaggio specifico settoriale</text:p>
          </table:table-cell>
          <table:table-cell table:style-name="Tabella1.A2" table:number-rows-spanned="5" office:value-type="string">
            <text:p text:style-name="P17">4.<text:span text:style-name="T2"> Produzione scritta e Produzione Orale</text:span></text:p>
            <text:p text:style-name="P18"/>
            <text:p text:style-name="P18">- Principali fenomeni storici. Economici, letterari, sociali, militari, culturali dalla caduta dell'Impero Romano al Rinascimento</text:p>
            <text:p text:style-name="P17"/>
            <text:p text:style-name="P15">Occidente e oriente a una svolta;</text:p>
            <text:p text:style-name="P13">La fine dell'Impero Romano d'occidente;</text:p>
            <text:p text:style-name="P13">la chiesa e l'Impero Romano d'oriente raccolgono l'eredità di Roma</text:p>
            <text:p text:style-name="P13"><text:soft-page-break/>l'Italia dopo la fine dell'impero Romano d'occidente.</text:p>
            <text:p text:style-name="P15">L'alto Medioevo tra islam e feudalesimo:</text:p>
            <text:p text:style-name="P13">L'Islam;</text:p>
            <text:p text:style-name="P12">i Carolingi;</text:p>
            <text:p text:style-name="P12">Il Feudalesimo;</text:p>
            <text:p text:style-name="P12">Vichinghi e Ungari, le ultime invasioni;</text:p>
            <text:p text:style-name="P12">La Lotta per le investiture.</text:p>
            <text:p text:style-name="P14">La rinascita dell'Europa:</text:p>
            <text:p text:style-name="P13">Il risveglio economico dell'Europa tra XI e XIV secolo;</text:p>
            <text:p text:style-name="P12">l'Europa e il mondo: viaggi, commerci, guerre;</text:p>
            <text:p text:style-name="P12">Comuni, Impero e Papato.</text:p>
            <text:p text:style-name="P12"/>
            <text:p text:style-name="P13"><text:span text:style-name="T3">Il tramonto del Medioevo, l'alba dell'età moderna:</text:span> </text:p>
            <text:p text:style-name="P12">In Europa si consolidano le monarchie nazionali;</text:p>
            <text:p text:style-name="P12">l'Italia delle Signorie.</text:p>
            <text:p text:style-name="P1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 Linguaggio specifico della disciplina </text:p>
          </table:table-cell>
          <table:table-cell table:style-name="Tabella1.A2" office:value-type="string">
            <text:p text:style-name="P18">Conosce e rielabora in completa autonomia e originalità alcuni aspetti della storia e della società coeva all'argomento affrontato </text:p>
            <text:p text:style-name="P18"/>
          </table:table-cell>
          <table:table-cell table:style-name="Tabella1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e rielabora con buona autonomia e originalità alcuni aspetti della storia e della società coeva all'argomento affrontato</text:p>
            <text:p text:style-name="P18"/>
          </table:table-cell>
          <table:table-cell table:style-name="Tabella1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e rielabora con sufficiente <text:s/>autonomia alcuni aspetti della storia <text:soft-page-break/>e della società coeva all'argomento affrontato</text:p>
            <text:p text:style-name="P18"/>
          </table:table-cell>
          <table:table-cell table:style-name="Tabella1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Conosce e rielabora con parziale autonomia alcuni aspetti della storia e della società coeva all'argomento affrontato</text:p>
            <text:p text:style-name="P18"/>
          </table:table-cell>
          <table:table-cell table:style-name="Tabella1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1.A2" office:value-type="string">
            <text:p text:style-name="P18">Non conosce e rielabora con parziale autonomia e alcuni aspetti della storia e della società coeva all'argomento affrontato</text:p>
            <text:p text:style-name="P18"/>
          </table:table-cell>
          <table:table-cell table:style-name="Tabella1.E2" office:value-type="string">
            <text:p text:style-name="P16">4</text:p>
          </table:table-cell>
        </table:table-row>
      </table:table>
      <text:p text:style-name="P9"/>
      <text:p text:style-name="P9">I livelli di competenza raggiunti dagli alunni e il giudizio sintetico che accompagnerà la valutazione delle discipline sono il frutto di una valutazione formativa, e non solo sommativa, dei progressi registrati nella disciplina; pertanto alla formulazione del giudizio intermedio e finale concorreranno: </text:p>
      <text:p text:style-name="P9"><text:s text:c="5"/>- <text:s text:c="6"/>le osservazioni sistematiche sulle conoscenze acquisite dagli alunni; </text:p>
      <text:p text:style-name="P9"><text:s text:c="6"/>- <text:s text:c="5"/>gli esiti delle prove di verifica periodiche; </text:p>
      <text:p text:style-name="P9"><text:s text:c="6"/>- <text:s text:c="5"/>l’attenzione, l’impegno, l’interesse e la partecipazione;</text:p>
      <text:list xml:id="list3805688898063078959" text:style-name="L1">
        <text:list-item>
          <text:p text:style-name="P26">l’autonomia e il metodo di studio;</text:p>
        </text:list-item>
        <text:list-item>
          <text:p text:style-name="P26">la maturità nel comportamento e nell’atteggiamento.</text:p>
        </text:list-item>
      </text:list>
      <text:p text:style-name="P34"/>
      <text:p text:style-name="P40">Storia</text:p>
      <text:p text:style-name="P6">Classe II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9">Competenze</text:p>
          </table:table-cell>
          <table:table-cell table:style-name="Tabella2.A1" office:value-type="string">
            <text:p text:style-name="P19">Abilità specifiche</text:p>
          </table:table-cell>
          <table:table-cell table:style-name="Tabella2.A1" office:value-type="string">
            <text:p text:style-name="P19">Nuclei tematici</text:p>
            <text:p text:style-name="P19">(Competenze)</text:p>
          </table:table-cell>
          <table:table-cell table:style-name="Tabella2.A1" office:value-type="string">
            <text:p text:style-name="P20">Valutazione e descrizione dei livelli di competenza</text:p>
            <text:p text:style-name="P20"/>
          </table:table-cell>
          <table:table-cell table:style-name="Tabella2.E1" office:value-type="string">
            <text:p text:style-name="P19">voto</text:p>
          </table:table-cell>
        </table:table-row>
        <table:table-row>
          <table:table-cell table:style-name="Tabella2.A2" table:number-rows-spanned="5" office:value-type="string">
            <text:p text:style-name="P21">Ricavare informazioni dall'analisi di vari tipi di fonti</text:p>
          </table:table-cell>
          <table:table-cell table:style-name="Tabella2.A2" table:number-rows-spanned="5" office:value-type="string">
            <text:p text:style-name="P17">- Leggere le differenti fonti letterarie, iconografiche, documentarie, cartografiche ricavandone informazioni sull'origine e sullo scopo </text:p>
          </table:table-cell>
          <table:table-cell table:style-name="Tabella2.A2" table:number-rows-spanned="5" office:value-type="string">
            <text:p text:style-name="P17">1. Uso delle fonti</text:p>
            <text:p text:style-name="P16">(letterarie, iconografiche, documentarie, cartografiche)</text:p>
          </table:table-cell>
          <table:table-cell table:style-name="Tabella2.A2" office:value-type="string">
            <text:p text:style-name="P18">Utilizza con piena padronanza le fonti storiche per ricavarne informazioni e conoscenze</text:p>
            <text:p text:style-name="P18"/>
          </table:table-cell>
          <table:table-cell table:style-name="Tabella2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Utilizza le fonti storiche in modo adeguato per ricavare informazioni e conoscenze</text:p>
            <text:p text:style-name="P18"/>
          </table:table-cell>
          <table:table-cell table:style-name="Tabella2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Utilizza le fonti storiche per ricavare informazioni e conoscenze essenziali</text:p>
            <text:p text:style-name="P18"/>
          </table:table-cell>
          <table:table-cell table:style-name="Tabella2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Utilizza le fonti storiche per ricavare informazioni frammentarie</text:p>
            <text:p text:style-name="P18"/>
          </table:table-cell>
          <table:table-cell table:style-name="Tabella2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Utilizza le fonti storiche in modo adeguato per ricavare informazioni in modo inadeguato e confuso</text:p>
            <text:p text:style-name="P18"/>
          </table:table-cell>
          <table:table-cell table:style-name="Tabella2.E2" office:value-type="string">
            <text:p text:style-name="P16">4</text:p>
          </table:table-cell>
        </table:table-row>
        <table:table-row>
          <table:table-cell table:style-name="Tabella2.A2" table:number-rows-spanned="5" office:value-type="string">
            <text:p text:style-name="P21">Stabilire relazioni tra fatti storici</text:p>
          </table:table-cell>
          <table:table-cell table:style-name="Tabella2.A2" table:number-rows-spanned="5" office:value-type="string">
            <text:p text:style-name="P17">- Riconoscere le dimensioni del Tempo e dello spazio attraverso l'osservazione degli eventi storici</text:p>
            <text:p text:style-name="P17"/>
            <text:p text:style-name="P17">- Collocare gli eventi storici secondo le coordinate spazio - temporali </text:p>
            <text:p text:style-name="P17"/>
            <text:p text:style-name="P17"/>
          </table:table-cell>
          <table:table-cell table:style-name="Tabella2.A2" table:number-rows-spanned="5" office:value-type="string">
            <text:p text:style-name="P17">2.Organizzazione delle informazioni</text:p>
            <text:p text:style-name="P17"/>
            <text:p text:style-name="P17">periodizzazione della Storia mondiale collocandovi i principali fenomeni storici, economici, sociali, culturali, militari dell'Età Moderna</text:p>
            <text:p text:style-name="P17">Cenni inerenti la produzione delle prime carte costituzionali</text:p>
          </table:table-cell>
          <table:table-cell table:style-name="Tabella2.A2" office:value-type="string">
            <text:p text:style-name="P18">Conosce, analizza, colloca, mette in relazione gli eventi storici in piena padronanza e pertinenza</text:p>
            <text:p text:style-name="P18"/>
          </table:table-cell>
          <table:table-cell table:style-name="Tabella2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, analizza, colloca, mette in relazione gli eventi storici con buona padronanza e pertinenza</text:p>
            <text:p text:style-name="P18"/>
          </table:table-cell>
          <table:table-cell table:style-name="Tabella2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, analizza, colloca, mette in relazione gli eventi storici con sufficiente padronanza e pertinenza</text:p>
            <text:p text:style-name="P18"/>
          </table:table-cell>
          <table:table-cell table:style-name="Tabella2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, analizza, colloca, mette in relazione gli eventi storici con parziale padronanza e pertinenza</text:p>
            <text:p text:style-name="P18"/>
          </table:table-cell>
          <table:table-cell table:style-name="Tabella2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, analizza, colloca, mette in relazione gli eventi storici in modo frammentario, confuso e non pertinente</text:p>
            <text:p text:style-name="P18"/>
          </table:table-cell>
          <table:table-cell table:style-name="Tabella2.E2" office:value-type="string">
            <text:p text:style-name="P16">4</text:p>
          </table:table-cell>
        </table:table-row>
        <text:soft-page-break/>
        <table:table-row>
          <table:table-cell table:style-name="Tabella2.A2" table:number-rows-spanned="5" office:value-type="string">
            <text:p text:style-name="P21">Conoscere, comprendere e confrontare l'organizzazione e le regole di una società</text:p>
          </table:table-cell>
          <table:table-cell table:style-name="Tabella2.A2" table:number-rows-spanned="5" office:value-type="string">
            <text:p text:style-name="P17">- Conoscere gli elementi che sono alla base di una società</text:p>
          </table:table-cell>
          <table:table-cell table:style-name="Tabella2.A2" table:number-rows-spanned="5" office:value-type="string">
            <text:p text:style-name="P17">3. <text:s/>Strumenti Concettuali</text:p>
            <text:p text:style-name="P17"/>
            <text:p text:style-name="P17">- La cittadinanza, le regole e le problematiche della convivenza civile</text:p>
            <text:p text:style-name="P17"/>
          </table:table-cell>
          <table:table-cell table:style-name="Tabella2.A2" office:value-type="string">
            <text:p text:style-name="P18">Conosce approfonditamente i fondamenti delle istituzioni sociali, politiche e civili</text:p>
            <text:p text:style-name="P18"/>
          </table:table-cell>
          <table:table-cell table:style-name="Tabella2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i fondamenti delle istituzioni sociali, politiche e civili in modo esauriente</text:p>
            <text:p text:style-name="P18"/>
          </table:table-cell>
          <table:table-cell table:style-name="Tabella2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nelle linee essenziali i fondamenti delle istituzioni sociali, politiche e civili </text:p>
            <text:p text:style-name="P18"/>
          </table:table-cell>
          <table:table-cell table:style-name="Tabella2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i fondamenti delle istituzioni sociali, politiche e civili in modo superficiale </text:p>
            <text:p text:style-name="P18"/>
          </table:table-cell>
          <table:table-cell table:style-name="Tabella2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i fondamenti delle istituzioni sociali, politiche e civili in modo confuso e lacunoso</text:p>
            <text:p text:style-name="P18"/>
          </table:table-cell>
          <table:table-cell table:style-name="Tabella2.E2" office:value-type="string">
            <text:p text:style-name="P16">4</text:p>
          </table:table-cell>
        </table:table-row>
        <table:table-row>
          <table:table-cell table:style-name="Tabella2.A2" table:number-rows-spanned="5" office:value-type="string">
            <text:p text:style-name="P21">Comprendere e rielaborare le conoscenze apprese attraverso i vari linguaggi </text:p>
          </table:table-cell>
          <table:table-cell table:style-name="Tabella2.A2" table:number-rows-spanned="5" office:value-type="string">
            <text:p text:style-name="P17">- Rielaborare conoscenze apprese attraverso mappe concettuali, testi storici, esposizioni orali utilizzando un linguaggio specifico settoriale</text:p>
          </table:table-cell>
          <table:table-cell table:style-name="Tabella2.A2" table:number-rows-spanned="5" office:value-type="string">
            <text:p text:style-name="P17">4. Produzione scritta e Produzione Orale</text:p>
            <text:p text:style-name="P17">principali fenomeni storici. Economici, letterari, sociali, militari, culturali dalla scoperta del nuovo mondo alla fine dell'epoca Napoleonica:</text:p>
            <text:p text:style-name="P17"/>
            <text:p text:style-name="P2">La scoperta del Nuovo Mondo; </text:p>
            <text:p text:style-name="P2"/>
            <text:p text:style-name="P11">La Riforma e la Controriforma;</text:p>
            <text:p text:style-name="P11">L’Italia e l’Europa nel Seicento;</text:p>
            <text:p text:style-name="P11">Il Settecento: l’età delle rivoluzioni;</text:p>
            <text:p text:style-name="P11">L’età napoleonica;</text:p>
            <text:p text:style-name="P10"/>
            <text:p text:style-name="P17"/>
            <text:p text:style-name="P17">Linguaggio specifico della disciplina</text:p>
            <text:p text:style-name="P17"/>
          </table:table-cell>
          <table:table-cell table:style-name="Tabella2.A2" office:value-type="string">
            <text:p text:style-name="P18">Conosce e rielabora in completa autonomia e originalità alcuni aspetti della storia e della società coeva all'argomento affrontato </text:p>
            <text:p text:style-name="P18"/>
          </table:table-cell>
          <table:table-cell table:style-name="Tabella2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e rielabora con buona autonomia e originalità alcuni aspetti della storia e della società coeva all'argomento affrontato</text:p>
            <text:p text:style-name="P18"/>
          </table:table-cell>
          <table:table-cell table:style-name="Tabella2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e rielabora con sufficiente <text:s/>autonomia alcuni aspetti della storia e della società coeva all'argomento affrontato</text:p>
            <text:p text:style-name="P18"/>
          </table:table-cell>
          <table:table-cell table:style-name="Tabella2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Conosce e rielabora con parziale autonomia alcuni aspetti della storia e della società coeva all'argomento affrontato</text:p>
            <text:p text:style-name="P18"/>
          </table:table-cell>
          <table:table-cell table:style-name="Tabella2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8">Non conosce e rielabora con parziale autonomia e alcuni aspetti della storia e della società coeva all'argomento affrontato</text:p>
            <text:p text:style-name="P18"/>
          </table:table-cell>
          <table:table-cell table:style-name="Tabella2.E2" office:value-type="string">
            <text:p text:style-name="P16"/>
          </table:table-cell>
        </table:table-row>
      </table:table>
      <text:p text:style-name="P9"/>
      <text:p text:style-name="P9"><text:soft-page-break/>I livelli di competenza raggiunti dagli alunni e il giudizio sintetico che accompagnerà la valutazione <text:s/>sarà il frutto di una valutazione formativa, e non solo sommativa, dei progressi registrati nella disciplina; di conseguenza alla formulazione del giudizio intermedio e finale concorreranno: </text:p>
      <text:p text:style-name="P9">- le osservazioni sistematiche sulle conoscenze acquisite dagli alunni; </text:p>
      <text:p text:style-name="P9">- gli esiti delle prove di verifica periodiche; </text:p>
      <text:p text:style-name="P9">- l’attenzione, l’impegno, l’interesse e la partecipazione; </text:p>
      <text:p text:style-name="P9">- l’autonomia e il metodo di studio; </text:p>
      <text:p text:style-name="P9">- la maturità nel comportamento e nell’atteggiamento. </text:p>
      <text:p text:style-name="P1"/>
      <text:p text:style-name="P1"/>
      <text:p text:style-name="P39"><text:span text:style-name="T5">Storia </text:span></text:p>
      <text:p text:style-name="P5">Classe III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row>
          <table:table-cell table:style-name="Tabella3.A1" office:value-type="string">
            <text:p text:style-name="P19">Competenze</text:p>
          </table:table-cell>
          <table:table-cell table:style-name="Tabella3.A1" office:value-type="string">
            <text:p text:style-name="P19">Abilità specifiche</text:p>
          </table:table-cell>
          <table:table-cell table:style-name="Tabella3.A1" office:value-type="string">
            <text:p text:style-name="P19">Nuclei tematici</text:p>
            <text:p text:style-name="P19">(Competenze)</text:p>
          </table:table-cell>
          <table:table-cell table:style-name="Tabella3.A1" office:value-type="string">
            <text:p text:style-name="P20">Valutazione e descrizione dei livelli di competenza</text:p>
            <text:p text:style-name="P20"/>
          </table:table-cell>
          <table:table-cell table:style-name="Tabella3.E1" office:value-type="string">
            <text:p text:style-name="P19">voto</text:p>
          </table:table-cell>
        </table:table-row>
        <table:table-row>
          <table:table-cell table:style-name="Tabella3.A2" table:number-rows-spanned="5" office:value-type="string">
            <text:p text:style-name="P21">Ricavare informazioni dall'analisi di vari tipi di fonti</text:p>
          </table:table-cell>
          <table:table-cell table:style-name="Tabella3.A2" table:number-rows-spanned="5" office:value-type="string">
            <text:p text:style-name="P17">- Leggere le differenti fonti letterarie, iconografiche, documentarie, cartografiche ricavandone informazioni sull'origine e sullo scopo </text:p>
          </table:table-cell>
          <table:table-cell table:style-name="Tabella3.A2" table:number-rows-spanned="5" office:value-type="string">
            <text:p text:style-name="P17">1. Uso delle fonti</text:p>
            <text:p text:style-name="P16">(letterarie, iconografiche, documentarie, cartografiche)</text:p>
          </table:table-cell>
          <table:table-cell table:style-name="Tabella3.A2" office:value-type="string">
            <text:p text:style-name="P18">Utilizza con piena padronanza le fonti storiche per ricavarne informazioni e conoscenze</text:p>
            <text:p text:style-name="P18"/>
          </table:table-cell>
          <table:table-cell table:style-name="Tabella3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Utilizza le fonti storiche in modo adeguato per ricavare informazioni e conoscenze</text:p>
            <text:p text:style-name="P18"/>
          </table:table-cell>
          <table:table-cell table:style-name="Tabella3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Utilizza le fonti storiche per ricavare informazioni e conoscenze essenziali</text:p>
            <text:p text:style-name="P18"/>
          </table:table-cell>
          <table:table-cell table:style-name="Tabella3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Utilizza le fonti storiche per ricavare informazioni frammentarie</text:p>
            <text:p text:style-name="P18"/>
          </table:table-cell>
          <table:table-cell table:style-name="Tabella3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Utilizza le fonti storiche in modo adeguato per ricavare informazioni in modo inadeguato e confuso</text:p>
            <text:p text:style-name="P18"/>
          </table:table-cell>
          <table:table-cell table:style-name="Tabella3.E2" office:value-type="string">
            <text:p text:style-name="P16">4</text:p>
          </table:table-cell>
        </table:table-row>
        <table:table-row>
          <table:table-cell table:style-name="Tabella3.A2" table:number-rows-spanned="5" office:value-type="string">
            <text:p text:style-name="P21">Stabilire relazioni tra fatti storici</text:p>
          </table:table-cell>
          <table:table-cell table:style-name="Tabella3.A2" table:number-rows-spanned="5" office:value-type="string">
            <text:p text:style-name="P17">- Riconoscere le dimensioni del Tempo e dello spazio attraverso l'osservazione degli eventi storici</text:p>
            <text:p text:style-name="P17"/>
            <text:p text:style-name="P17">- Collocare gli eventi storici secondo le coordinate spazio - temporali </text:p>
            <text:p text:style-name="P17"/>
            <text:p text:style-name="P17">- Confrontare aree e periodi diversi</text:p>
            <text:p text:style-name="P17"/>
            <text:p text:style-name="P17"/>
          </table:table-cell>
          <table:table-cell table:style-name="Tabella3.A2" table:number-rows-spanned="5" office:value-type="string">
            <text:p text:style-name="P17">2.Organizzazione delle informazioni</text:p>
            <text:p text:style-name="P17"/>
            <text:p text:style-name="P17">Lessico riguardante l'orientamento spazio-temporale</text:p>
            <text:p text:style-name="P17">concetti di ordine cronologico e periodizzazioni</text:p>
          </table:table-cell>
          <table:table-cell table:style-name="Tabella3.A2" office:value-type="string">
            <text:p text:style-name="P18">Conosce, analizza, colloca, mette in relazione gli eventi storici in piena padronanza e pertinenza</text:p>
            <text:p text:style-name="P18"/>
          </table:table-cell>
          <table:table-cell table:style-name="Tabella3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, analizza, colloca, mette in relazione gli eventi storici con buona padronanza e pertinenza</text:p>
            <text:p text:style-name="P18"/>
          </table:table-cell>
          <table:table-cell table:style-name="Tabella3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, analizza, colloca, mette in relazione gli eventi storici con sufficiente padronanza e pertinenza</text:p>
            <text:p text:style-name="P18"/>
          </table:table-cell>
          <table:table-cell table:style-name="Tabella3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, analizza, colloca, mette in relazione gli eventi storici con parziale padronanza e pertinenza</text:p>
            <text:p text:style-name="P18"/>
          </table:table-cell>
          <table:table-cell table:style-name="Tabella3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, analizza, colloca, mette in relazione gli eventi storici in modo frammentario, confuso e non pertinente</text:p>
          </table:table-cell>
          <table:table-cell table:style-name="Tabella3.E2" office:value-type="string">
            <text:p text:style-name="P16">4</text:p>
          </table:table-cell>
        </table:table-row>
        <table:table-row>
          <table:table-cell table:style-name="Tabella3.A2" table:number-rows-spanned="5" office:value-type="string">
            <text:p text:style-name="P21">Conoscere, <text:soft-page-break/>comprendere e confrontare l'organizzazione e le regole di una società</text:p>
          </table:table-cell>
          <table:table-cell table:style-name="Tabella3.A2" table:number-rows-spanned="5" office:value-type="string">
            <text:p text:style-name="P17">- Comprendere il <text:soft-page-break/>cambiamento in relazione agli usi, costumi, consuetudini, confrontandoli con il proprio contesto culturale;</text:p>
            <text:p text:style-name="P17"/>
            <text:p text:style-name="P17">- Riconoscere cause ed effetti di fatti e fenomeni socio-economici-culturali;</text:p>
            <text:p text:style-name="P17"/>
            <text:p text:style-name="P17"/>
          </table:table-cell>
          <table:table-cell table:style-name="Tabella3.A2" table:number-rows-spanned="5" office:value-type="string">
            <text:p text:style-name="P17">3. la cittadinanza, <text:soft-page-break/>le regole e le problematiche della convivenza civile</text:p>
            <text:p text:style-name="P17"/>
          </table:table-cell>
          <table:table-cell table:style-name="Tabella3.A2" office:value-type="string">
            <text:p text:style-name="P18">Conosce approfonditamente i <text:soft-page-break/>fondamenti delle istituzioni sociali, politiche e civili</text:p>
            <text:p text:style-name="P18"/>
          </table:table-cell>
          <table:table-cell table:style-name="Tabella3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i fondamenti delle istituzioni sociali, politiche e civili in modo esauriente</text:p>
            <text:p text:style-name="P18"/>
          </table:table-cell>
          <table:table-cell table:style-name="Tabella3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nelle linee essenziali i fondamenti delle istituzioni sociali, politiche e civili </text:p>
            <text:p text:style-name="P18"/>
          </table:table-cell>
          <table:table-cell table:style-name="Tabella3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i fondamenti delle istituzioni sociali, politiche e civili in modo superficiale </text:p>
            <text:p text:style-name="P18"/>
          </table:table-cell>
          <table:table-cell table:style-name="Tabella3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i fondamenti delle istituzioni sociali, politiche e civili in modo confuso e lacunoso</text:p>
            <text:p text:style-name="P18"/>
          </table:table-cell>
          <table:table-cell table:style-name="Tabella3.E2" office:value-type="string">
            <text:p text:style-name="P16">4</text:p>
          </table:table-cell>
        </table:table-row>
        <table:table-row>
          <table:table-cell table:style-name="Tabella3.A2" table:number-rows-spanned="5" office:value-type="string">
            <text:p text:style-name="P21">Comprendere e rielaborare le conoscenze apprese attraverso i vari linguaggi </text:p>
          </table:table-cell>
          <table:table-cell table:style-name="Tabella3.A2" table:number-rows-spanned="5" office:value-type="string">
            <text:p text:style-name="P17">- Comprendere ed utilizzare i termini specifici del linguaggio storico;</text:p>
            <text:p text:style-name="P17"/>
            <text:p text:style-name="P17">- Utilizzare con sicurezza strategie di lettura funzionali all'apprendimento;</text:p>
            <text:p text:style-name="P17"/>
            <text:p text:style-name="P17">- Riflettere e discutere su problemi di Convivenza Civile.</text:p>
          </table:table-cell>
          <table:table-cell table:style-name="Tabella3.A2" table:number-rows-spanned="5" office:value-type="string">
            <text:p text:style-name="P17">4. Produzione scritta e Produzione Orale</text:p>
            <text:p text:style-name="P17"/>
            <text:p text:style-name="P17">-Principali fenomeni storici. Economici, letterari, sociali, militari, culturali dalla Congresso di Vienna alla Guerra Fredda;</text:p>
            <text:p text:style-name="P17"/>
            <text:p text:style-name="P17">- Linguaggio specifico della disciplina </text:p>
          </table:table-cell>
          <table:table-cell table:style-name="Tabella3.A2" office:value-type="string">
            <text:p text:style-name="P18">Conosce e rielabora in completa autonomia e originalità alcuni aspetti della storia e della società coeva all'argomento affrontato </text:p>
            <text:p text:style-name="P18"/>
          </table:table-cell>
          <table:table-cell table:style-name="Tabella3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e rielabora con buona autonomia e originalità alcuni aspetti della storia e della società coeva all'argomento affrontato</text:p>
            <text:p text:style-name="P18"/>
          </table:table-cell>
          <table:table-cell table:style-name="Tabella3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e rielabora con sufficiente <text:s/>autonomia alcuni aspetti della storia e della società coeva all'argomento affrontato</text:p>
            <text:p text:style-name="P18"/>
          </table:table-cell>
          <table:table-cell table:style-name="Tabella3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Conosce e rielabora con parziale autonomia alcuni aspetti della storia e della società coeva all'argomento affrontato</text:p>
            <text:p text:style-name="P18"/>
          </table:table-cell>
          <table:table-cell table:style-name="Tabella3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3.A2" office:value-type="string">
            <text:p text:style-name="P18">Non conosce e rielabora con parziale autonomia e alcuni aspetti della storia e della società coeva all'argomento affrontato</text:p>
            <text:p text:style-name="P18"/>
          </table:table-cell>
          <table:table-cell table:style-name="Tabella3.E2" office:value-type="string">
            <text:p text:style-name="P16">4</text:p>
          </table:table-cell>
        </table:table-row>
      </table:table>
      <text:p text:style-name="P9"/>
      <text:p text:style-name="P9"/>
      <text:p text:style-name="P9"/>
      <text:p text:style-name="P9"><text:soft-page-break/>I livelli di competenza raggiunti dagli alunni e il giudizio sintetico che accompagnerà la valutazione sarà frutto di una valutazione formativa, e non solo sommativa, dei progressi registrati nella disciplina; di conseguenza alla formulazione del giudizio intermedio e finale concorreranno: </text:p>
      <text:p text:style-name="P9">- le osservazioni sistematiche sulle conoscenze acquisite dagli alunni; </text:p>
      <text:p text:style-name="P9">- gli esiti delle prove di verifica periodiche; </text:p>
      <text:p text:style-name="P9">- l’attenzione, l’impegno, l’interesse e la partecipazione; </text:p>
      <text:p text:style-name="P9">- l’autonomia e il metodo di studio; </text:p>
      <text:p text:style-name="P9">- la maturità nel comportamento e nell’atteggiamento. </text:p>
      <text:p text:style-name="P1"/>
      <text:p text:style-name="P1"/>
      <text:p text:style-name="P39"><text:span text:style-name="T1"><text:s/>Programmazione per competenze disciplinari</text:span></text:p>
      <text:p text:style-name="P1"><text:span text:style-name="T1"/></text:p>
      <text:p text:style-name="P4">Geografia</text:p>
      <text:p text:style-name="P6">Classe I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9">Competenze</text:p>
          </table:table-cell>
          <table:table-cell table:style-name="Tabella4.A1" office:value-type="string">
            <text:p text:style-name="P19">Abilità specifiche</text:p>
          </table:table-cell>
          <table:table-cell table:style-name="Tabella4.A1" office:value-type="string">
            <text:p text:style-name="P19">Nuclei tematici</text:p>
            <text:p text:style-name="P19">(Competenze)</text:p>
          </table:table-cell>
          <table:table-cell table:style-name="Tabella4.A1" office:value-type="string">
            <text:p text:style-name="P20">Valutazione e descrizione dei livelli di competenza</text:p>
            <text:p text:style-name="P20"/>
          </table:table-cell>
          <table:table-cell table:style-name="Tabella4.E1" office:value-type="string">
            <text:p text:style-name="P19">voto</text:p>
          </table:table-cell>
        </table:table-row>
        <table:table-row>
          <table:table-cell table:style-name="Tabella4.A2" table:number-rows-spanned="5" office:value-type="string">
            <text:p text:style-name="P21">Sapersi orientare nello spazio rappresentato e non utilizzando i punti di riferimento</text:p>
          </table:table-cell>
          <table:table-cell table:style-name="Tabella4.A2" table:number-rows-spanned="5" office:value-type="string">
            <text:p text:style-name="P17">- Orientarsi nello Spazio usando gli indicatori topologici</text:p>
          </table:table-cell>
          <table:table-cell table:style-name="Tabella4.A2" table:number-rows-spanned="5" office:value-type="string">
            <text:p text:style-name="P18">1. Orientamento</text:p>
            <text:p text:style-name="P18"/>
            <text:p text:style-name="P18">Punti Cardinali;</text:p>
            <text:p text:style-name="P18">Osservazione del Sole, delle stelle e della natura;</text:p>
            <text:p text:style-name="P18">usare la bussola;</text:p>
            <text:p text:style-name="P18">I moti di rotazione e di rivoluzione;</text:p>
            <text:p text:style-name="P18">Reticolato geografico: meridiani e paralleli;</text:p>
            <text:p text:style-name="P18">Coordinate geografiche: longitudine e latitudine</text:p>
          </table:table-cell>
          <table:table-cell table:style-name="Tabella4.A2" office:value-type="string">
            <text:p text:style-name="P22">Si orienta nelle diverse rappresentazioni dello Spazio usando i punti di riferimento convenzionali con sicurezza e padronanza</text:p>
            <text:p text:style-name="P22"/>
          </table:table-cell>
          <table:table-cell table:style-name="Tabella4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Si orienta correttamente nelle diverse rappresentazioni dello Spazio usando i punti di riferimento </text:p>
            <text:p text:style-name="P22"/>
          </table:table-cell>
          <table:table-cell table:style-name="Tabella4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Si orienta nelle diverse rappresentazioni dello Spazio usando i punti di riferimento convenzionali in modo essenziale</text:p>
            <text:p text:style-name="P22"/>
          </table:table-cell>
          <table:table-cell table:style-name="Tabella4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Si orienta nelle diverse rappresentazioni dello Spazio usando i punti di riferimento convenzionali in modo parziale</text:p>
            <text:p text:style-name="P22"/>
          </table:table-cell>
          <table:table-cell table:style-name="Tabella4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Si orienta nelle diverse rappresentazioni dello Spazio usando i punti di riferimento convenzionali in modo confuso e frammentario</text:p>
            <text:p text:style-name="P22"/>
          </table:table-cell>
          <table:table-cell table:style-name="Tabella4.E2" office:value-type="string">
            <text:p text:style-name="P16">4</text:p>
          </table:table-cell>
        </table:table-row>
        <table:table-row>
          <table:table-cell table:style-name="Tabella4.A2" table:number-rows-spanned="5" office:value-type="string">
            <text:p text:style-name="P21">Leggere la realtà geografica sulla base di rappresentazioni dello Spazio </text:p>
          </table:table-cell>
          <table:table-cell table:style-name="Tabella4.A2" table:number-rows-spanned="5" office:value-type="string">
            <text:p text:style-name="P17">-Saper riconoscere e interpretare una rappresentazione dello spazio vissuto</text:p>
            <text:p text:style-name="P17"/>
            <text:p text:style-name="P17"/>
            <text:p text:style-name="P17"/>
          </table:table-cell>
          <table:table-cell table:style-name="Tabella4.A2" table:number-rows-spanned="5" office:value-type="string">
            <text:p text:style-name="P18">2.Linguaggio delle geograficità</text:p>
            <text:p text:style-name="P18"/>
            <text:p text:style-name="P18">La scala di riduzione;</text:p>
            <text:p text:style-name="P18">I colori;</text:p>
            <text:p text:style-name="P18">I simboli;</text:p>
            <text:p text:style-name="P18">Le carte geografiche secondo la scala: piante e mappe, carte topografiche, carte geografiche, carte generali on planisferi;</text:p>
            <text:p text:style-name="P18">le carte geografiche secondo le funzioni: Fisiche, Politiche <text:s/>e Tematiche (economiche, <text:s/>sociali, culturali, militari)</text:p>
            <text:p text:style-name="P18">Raccogliere e analizzare i dati: tabelle, grafici <text:soft-page-break/>(istogramma, diagramma cartesiano, aerogramma, grafico a torta, ideogramma)</text:p>
            <text:p text:style-name="P18"/>
          </table:table-cell>
          <table:table-cell table:style-name="Tabella4.A2" office:value-type="string">
            <text:p text:style-name="P22">Legge autonomamente <text:s/>e in modo sicuro le diverse carte geografiche </text:p>
            <text:p text:style-name="P22"/>
          </table:table-cell>
          <table:table-cell table:style-name="Tabella4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Legge le diverse carte geografiche in modo completo </text:p>
            <text:p text:style-name="P22"/>
          </table:table-cell>
          <table:table-cell table:style-name="Tabella4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Legge le diverse carte geografiche in modo essenziale</text:p>
            <text:p text:style-name="P22"/>
          </table:table-cell>
          <table:table-cell table:style-name="Tabella4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Legge le diverse carte geografiche in modo parziale</text:p>
            <text:p text:style-name="P22"/>
          </table:table-cell>
          <table:table-cell table:style-name="Tabella4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Legge le diverse carte geografiche in modo frammentario e insicuro</text:p>
          </table:table-cell>
          <table:table-cell table:style-name="Tabella4.E2" office:value-type="string">
            <text:p text:style-name="P16">4</text:p>
          </table:table-cell>
        </table:table-row>
        <table:table-row>
          <table:table-cell table:style-name="Tabella4.A2" table:number-rows-spanned="5" office:value-type="string">
            <text:p text:style-name="P21">Individuare gli elementi fisici e antropici che caratterizzano i diversi paesaggi</text:p>
          </table:table-cell>
          <table:table-cell table:style-name="Tabella4.A2" table:number-rows-spanned="5" office:value-type="string">
            <text:p text:style-name="P17">- Conoscere gli elementi naturali e artificiali dello spazio</text:p>
          </table:table-cell>
          <table:table-cell table:style-name="Tabella4.A2" table:number-rows-spanned="5" office:value-type="string">
            <text:p text:style-name="P18">3. Paesaggio</text:p>
            <text:p text:style-name="P18"/>
            <text:p text:style-name="P18">- caratteristiche del paesaggio europeo. I Rilievi: pianura, collina, montagna;</text:p>
            <text:p text:style-name="P18">le acque dolci: fiumi, laghi, falde acquifere sotterranee, ghiacciai;</text:p>
            <text:p text:style-name="P18">il mare e le coste;</text:p>
            <text:p text:style-name="P18">Struttura della Terra:</text:p>
            <text:p text:style-name="P18">fenomeni endogeni: eruzioni vulcaniche e terremoti</text:p>
            <text:p text:style-name="P18">fenomeni esogeni: il vento, l'acqua, la temperatura, la neve e il ghiaccio</text:p>
            <text:p text:style-name="P18">il tempo e il clima e fasce climatiche;</text:p>
            <text:p text:style-name="P18">gli ambienti: deserto, savana, foresta tropicale, steppa, prateria, brughiera, macchia mediterranea, foresta di latifoglie, tundra, taiga, ghiacci polari</text:p>
            <text:p text:style-name="P17"/>
          </table:table-cell>
          <table:table-cell table:style-name="Tabella4.A2" office:value-type="string">
            <text:p text:style-name="P22">Conosce approfonditamente gli elementi fisici e antropici dei vari continenti</text:p>
            <text:p text:style-name="P22"/>
          </table:table-cell>
          <table:table-cell table:style-name="Tabella4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nosce gli elementi fisici e antropici dei vari continenti <text:s/>in modo esauriente</text:p>
            <text:p text:style-name="P22"/>
          </table:table-cell>
          <table:table-cell table:style-name="Tabella4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nosce sufficientemente gli elementi fisici e antropici dei vari continenti</text:p>
          </table:table-cell>
          <table:table-cell table:style-name="Tabella4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nosce gli elementi fisici e antropici dei vari continenti in modo superficiale </text:p>
            <text:p text:style-name="P22"/>
          </table:table-cell>
          <table:table-cell table:style-name="Tabella4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nosce gli elementi fisici e antropici dei vari continenti in modo confuso e lacunoso</text:p>
            <text:p text:style-name="P22"/>
          </table:table-cell>
          <table:table-cell table:style-name="Tabella4.E2" office:value-type="string">
            <text:p text:style-name="P16">4</text:p>
          </table:table-cell>
        </table:table-row>
        <table:table-row>
          <table:table-cell table:style-name="Tabella4.A2" table:number-rows-spanned="5" office:value-type="string">
            <text:p text:style-name="P21">Comprendere che lo spazio geografico è un sistema territoriale che l'uomo modifica in base alle proprie esigenze e alla propria organizzazione sociale </text:p>
          </table:table-cell>
          <table:table-cell table:style-name="Tabella4.A2" table:number-rows-spanned="5" office:value-type="string">
            <text:p text:style-name="P17">-comprendere che l'uomo usa, modifica e organizza lo spazio in base ai propri fabbisogni, esigenze e struttura sociale</text:p>
          </table:table-cell>
          <table:table-cell table:style-name="Tabella4.A2" table:number-rows-spanned="5" office:value-type="string">
            <text:p text:style-name="P17">4.Regione e sistema territoriale</text:p>
            <text:p text:style-name="P17"/>
            <text:p text:style-name="P7">-La popolazione europea: demografia, lingue, religioni e culture;</text:p>
            <text:p text:style-name="P7">- Il paesaggio rurale,</text:p>
            <text:p text:style-name="P7">-Il paesaggio urbano;</text:p>
            <text:p text:style-name="P7">- Le risorse e le fonti energetiche;</text:p>
            <text:list xml:id="list8000380293731903084" text:style-name="L2">
              <text:list-item>
                <text:p text:style-name="P28">I settori economici:</text:p>
              </text:list-item>
              <text:list-item>
                <text:p text:style-name="P29">Primario (agricoltura, allevamento, pesca);</text:p>
              </text:list-item>
            </text:list>
            <text:p text:style-name="P7">- Secondario (industria);</text:p>
            <text:p text:style-name="P8">- Terziario (servizi, trasporti, <text:s text:c="2"/>comunicazioni, turismo);</text:p>
            <text:p text:style-name="P7">- L'Unione Europea;</text:p>
            <text:p text:style-name="P8">- Le Regioni italiane: aspetti geomorfologici, clima, cultura e tradizioni, settori economici</text:p>
            <text:p text:style-name="P3"/>
            <text:p text:style-name="P10"/>
            <text:p text:style-name="P17"/>
            <text:p text:style-name="P17"/>
            <text:p text:style-name="P17"/>
          </table:table-cell>
          <table:table-cell table:style-name="Tabella4.A2" office:value-type="string">
            <text:p text:style-name="P18">Comprende che l'uomo utilizza, modifica, modella lo spazio in relazione alle proprie esigenze in modo completo e consapevole</text:p>
            <text:p text:style-name="P18"/>
          </table:table-cell>
          <table:table-cell table:style-name="Tabella4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mprende che l'uomo utilizza, modifica, modella lo spazio in relazione alle proprie esigenze in modo autonomo</text:p>
          </table:table-cell>
          <table:table-cell table:style-name="Tabella4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mprende che l'uomo utilizza, modifica, modella lo spazio in relazione alle proprie esigenze in modo essenziale</text:p>
          </table:table-cell>
          <table:table-cell table:style-name="Tabella4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mprende che l'uomo utilizza, modifica, modella lo spazio in relazione alle proprie esigenze in modo lacunoso</text:p>
          </table:table-cell>
          <table:table-cell table:style-name="Tabella4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4.A2" office:value-type="string">
            <text:p text:style-name="P22">Comprende che l'uomo utilizza, modifica, modella lo spazio in relazione alle proprie esigenze in modo estremamente lacunoso</text:p>
          </table:table-cell>
          <table:table-cell table:style-name="Tabella4.E2" office:value-type="string">
            <text:p text:style-name="P16">4</text:p>
          </table:table-cell>
        </table:table-row>
      </table:table>
      <text:p text:style-name="P9"/>
      <text:p text:style-name="P9"><text:soft-page-break/>I livelli di competenza raggiunti dagli alunni e il giudizio sintetico che accompagnerà la valutazione <text:s/>sarà il frutto di una valutazione formativa, e non solo sommativa, dei progressi registrati nella disciplina; di conseguenza alla formulazione del giudizio intermedio e finale concorreranno: </text:p>
      <text:p text:style-name="P9">- le osservazioni sistematiche sulle conoscenze acquisite dagli alunni; </text:p>
      <text:p text:style-name="P9">- gli esiti delle prove di verifica periodiche; </text:p>
      <text:p text:style-name="P9">- l’attenzione, l’impegno, l’interesse e la partecipazione; </text:p>
      <text:p text:style-name="P9">- l’autonomia e il metodo di studio; </text:p>
      <text:p text:style-name="P9">- la maturità nel comportamento e nell’atteggiamento. </text:p>
      <text:p text:style-name="P1"/>
      <text:p text:style-name="P1"/>
      <text:p text:style-name="P41"/>
      <text:p text:style-name="P4">Geografia </text:p>
      <text:p text:style-name="P6">Classe II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9">Competenze</text:p>
          </table:table-cell>
          <table:table-cell table:style-name="Tabella5.A1" office:value-type="string">
            <text:p text:style-name="P19">Abilità specifiche</text:p>
          </table:table-cell>
          <table:table-cell table:style-name="Tabella5.A1" office:value-type="string">
            <text:p text:style-name="P19">Nuclei tematici</text:p>
            <text:p text:style-name="P19">(Competenze)</text:p>
          </table:table-cell>
          <table:table-cell table:style-name="Tabella5.A1" office:value-type="string">
            <text:p text:style-name="P20">Valutazione e descrizione dei livelli di competenza</text:p>
            <text:p text:style-name="P20"/>
          </table:table-cell>
          <table:table-cell table:style-name="Tabella5.E1" office:value-type="string">
            <text:p text:style-name="P19">voto</text:p>
          </table:table-cell>
        </table:table-row>
        <table:table-row>
          <table:table-cell table:style-name="Tabella5.A2" table:number-rows-spanned="5" office:value-type="string">
            <text:p text:style-name="P21">Sapersi orientare nello spazio rappresentato e non utilizzando i punti di riferimento</text:p>
          </table:table-cell>
          <table:table-cell table:style-name="Tabella5.A2" table:number-rows-spanned="5" office:value-type="string">
            <text:p text:style-name="P17">- Orientarsi nello Spazio usando punti di riferimento convenzionali</text:p>
            <text:p text:style-name="P17"/>
            <text:p text:style-name="P17">- Orientarsi sulle carte </text:p>
          </table:table-cell>
          <table:table-cell table:style-name="Tabella5.A2" table:number-rows-spanned="5" office:value-type="string">
            <text:p text:style-name="P23">1. Orientamento</text:p>
            <text:p text:style-name="P23"/>
            <text:p text:style-name="P23">- Europa:</text:p>
            <text:p text:style-name="P23">Orografia</text:p>
            <text:p text:style-name="P23">Idrografia;</text:p>
            <text:p text:style-name="P23">- Urbanizzazione e distribuzione della popolazione, le varietà etniche, linguistiche, religiose e culturali;</text:p>
            <text:p text:style-name="P23">- Economia;</text:p>
            <text:p text:style-name="P23">- Unione Europea: principali tappe</text:p>
            <text:p text:style-name="P23">- Caratteristiche fisico-antropiche degli stati;</text:p>
            <text:p text:style-name="P23">- La Penisola Iberica;</text:p>
            <text:p text:style-name="P23">- La regione francese;</text:p>
            <text:p text:style-name="P23">- Il centro Europa;</text:p>
            <text:p text:style-name="P23">- Le isole britanniche;</text:p>
            <text:p text:style-name="P23">- La penisola scandinava;</text:p>
            <text:p text:style-name="P23">- L'Europa centro-orientale;</text:p>
            <text:p text:style-name="P23">- I Balcani;</text:p>
            <text:p text:style-name="P23">- Il Mediterraneo orientale;</text:p>
            <text:p text:style-name="P23">- La regione russa</text:p>
            <text:p text:style-name="P23"/>
          </table:table-cell>
          <table:table-cell table:style-name="Tabella5.A2" office:value-type="string">
            <text:p text:style-name="P22">Si orienta nelle diverse rappresentazioni dello Spazio usando i punti di riferimento convenzionali con sicurezza e padronanza</text:p>
            <text:p text:style-name="P22"/>
          </table:table-cell>
          <table:table-cell table:style-name="Tabella5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Si orienta correttamente nelle diverse rappresentazioni dello Spazio usando i punti di riferimento </text:p>
            <text:p text:style-name="P22"/>
          </table:table-cell>
          <table:table-cell table:style-name="Tabella5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Si orienta nelle diverse rappresentazioni dello Spazio usando i punti di riferimento convenzionali in modo essenziale</text:p>
            <text:p text:style-name="P22"/>
          </table:table-cell>
          <table:table-cell table:style-name="Tabella5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Si orienta nelle diverse rappresentazioni dello Spazio usando i punti di riferimento convenzionali in modo parziale</text:p>
            <text:p text:style-name="P22"/>
          </table:table-cell>
          <table:table-cell table:style-name="Tabella5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Si orienta nelle diverse rappresentazioni dello Spazio usando i punti di riferimento convenzionali in modo confuso e frammentario</text:p>
            <text:p text:style-name="P22"/>
          </table:table-cell>
          <table:table-cell table:style-name="Tabella5.E2" office:value-type="string">
            <text:p text:style-name="P16">4</text:p>
          </table:table-cell>
        </table:table-row>
        <table:table-row>
          <table:table-cell table:style-name="Tabella5.A2" table:number-rows-spanned="5" office:value-type="string">
            <text:p text:style-name="P21">Leggere la realtà geografica sulla base di rappresentazioni dello Spazio </text:p>
          </table:table-cell>
          <table:table-cell table:style-name="Tabella5.A2" table:number-rows-spanned="5" office:value-type="string">
            <text:p text:style-name="P17">-Saper interpretare le diverse tipologie di carte geografiche</text:p>
            <text:p text:style-name="P17"/>
            <text:p text:style-name="P17"/>
            <text:p text:style-name="P17"/>
          </table:table-cell>
          <table:table-cell table:style-name="Tabella5.A2" table:number-rows-spanned="5" office:value-type="string">
            <text:p text:style-name="P23">2.Linguaggio delle geograficità</text:p>
            <text:p text:style-name="P23"/>
            <text:p text:style-name="P23">- Conoscere ed utilizzare gli strumenti tradizionali (varie tipologie di carte) e innovativi per comprendere e comunicare fatti e fenomeni territoriali;</text:p>
            <text:p text:style-name="P23">- Conoscere i più significativi temi geo-antropici contemporanei attraverso l'uso di documenti ricavati da differenti fonti (mass media, internet, etc.);</text:p>
            <text:p text:style-name="P23">Lessico della disciplina</text:p>
            <text:p text:style-name="P23"/>
          </table:table-cell>
          <table:table-cell table:style-name="Tabella5.A2" office:value-type="string">
            <text:p text:style-name="P22">Legge autonomamente <text:s/>e in modo sicuro le diverse carte geografiche </text:p>
            <text:p text:style-name="P22"/>
          </table:table-cell>
          <table:table-cell table:style-name="Tabella5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Legge le diverse carte geografiche in modo completo </text:p>
            <text:p text:style-name="P22"/>
          </table:table-cell>
          <table:table-cell table:style-name="Tabella5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Legge le diverse carte geografiche in modo essenziale</text:p>
            <text:p text:style-name="P22"/>
          </table:table-cell>
          <table:table-cell table:style-name="Tabella5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Legge le diverse carte geografiche in modo parziale</text:p>
            <text:p text:style-name="P22"/>
          </table:table-cell>
          <table:table-cell table:style-name="Tabella5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Legge le diverse carte geografiche in modo frammentario e insicuro</text:p>
          </table:table-cell>
          <table:table-cell table:style-name="Tabella5.E2" office:value-type="string">
            <text:p text:style-name="P16">4</text:p>
          </table:table-cell>
        </table:table-row>
        <table:table-row>
          <table:table-cell table:style-name="Tabella5.A2" table:number-rows-spanned="5" office:value-type="string">
            <text:p text:style-name="P21">Individuare gli <text:soft-page-break/>elementi fisici e antropici che caratterizzano i diversi paesaggi</text:p>
          </table:table-cell>
          <table:table-cell table:style-name="Tabella5.A2" table:number-rows-spanned="5" office:value-type="string">
            <text:p text:style-name="P17">- Conoscere le <text:soft-page-break/>caratteristiche dei diversi ambienti geografici;</text:p>
            <text:p text:style-name="P17"/>
            <text:p text:style-name="P17">- Identificare gli elementi più significati per confrontare arre diverse</text:p>
            <text:p text:style-name="P17"/>
            <text:p text:style-name="P17"/>
          </table:table-cell>
          <table:table-cell table:style-name="Tabella5.A2" table:number-rows-spanned="5" office:value-type="string">
            <text:p text:style-name="P23">3. Paesaggio</text:p>
            <text:p text:style-name="P23"><text:soft-page-break/></text:p>
            <text:p text:style-name="P23">- Interpretare e confrontare i caratteri dei paesaggi italiani, europei e mondiali, anche in relazione alla loro evoluzione nel tempo-</text:p>
            <text:p text:style-name="P23">-Il fenomeno dell'antropizzazione;</text:p>
            <text:p text:style-name="P23">- Conoscere temi e problemi legati alla tutela e conservazione del paesaggio inteso come patrimonio naturale e culturale, progettando azioni di valorizzazione dello stesso;</text:p>
            <text:p text:style-name="P23">individuare cause ed effetti dei principali problemi ambientatali e suggerire risoluzioni</text:p>
            <text:p text:style-name="P23"/>
          </table:table-cell>
          <table:table-cell table:style-name="Tabella5.A2" office:value-type="string">
            <text:p text:style-name="P22">Conosce approfonditamente gli elementi fisici e antropici dei <text:soft-page-break/>vari continenti</text:p>
            <text:p text:style-name="P22"/>
          </table:table-cell>
          <table:table-cell table:style-name="Tabella5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nosce gli elementi fisici e antropici dei vari continenti <text:s/>in modo esauriente</text:p>
            <text:p text:style-name="P22"/>
          </table:table-cell>
          <table:table-cell table:style-name="Tabella5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nosce sufficientemente gli elementi fisici e antropici dei vari continenti</text:p>
          </table:table-cell>
          <table:table-cell table:style-name="Tabella5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nosce gli elementi fisici e antropici dei vari continenti in modo superficiale </text:p>
            <text:p text:style-name="P22"/>
          </table:table-cell>
          <table:table-cell table:style-name="Tabella5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nosce gli elementi fisici e antropici dei vari continenti in modo confuso e lacunoso</text:p>
            <text:p text:style-name="P22"/>
          </table:table-cell>
          <table:table-cell table:style-name="Tabella5.E2" office:value-type="string">
            <text:p text:style-name="P16">4</text:p>
          </table:table-cell>
        </table:table-row>
        <table:table-row>
          <table:table-cell table:style-name="Tabella5.A2" table:number-rows-spanned="5" office:value-type="string">
            <text:p text:style-name="P21">Comprendere che lo spazio geografico è un sistema territoriale che l'uomo modifica in base alle proprie esigenze e alla propria organizzazione sociale </text:p>
          </table:table-cell>
          <table:table-cell table:style-name="Tabella5.A2" table:number-rows-spanned="5" office:value-type="string">
            <text:p text:style-name="P17">-comprendere le caratteristiche fisiche, antropiche, climatiche dei diversi ambienti geografici;</text:p>
            <text:p text:style-name="P17"/>
            <text:p text:style-name="P17">- Comprendere che l'uomo usa, modifica e organizza lo spazio geografico in base ai propri bisogni</text:p>
          </table:table-cell>
          <table:table-cell table:style-name="Tabella5.A2" table:number-rows-spanned="5" office:value-type="string">
            <text:p text:style-name="P24">4.Regione e sistema territoriale</text:p>
            <text:p text:style-name="P24"/>
            <text:p text:style-name="P7">- Consolidare il concetto di regione (fisica, climatica, storica, economica), applicandolo all'Italia e all'Europa;</text:p>
            <text:list xml:id="list7238243004738151218" text:style-name="L3">
              <text:list-item>
                <text:p text:style-name="P30">Analizzare in termini di spazio relazioni tra fatti e fenomeni demografici, sociali ed economici di portata europea e mondiale;</text:p>
              </text:list-item>
              <text:list-item>
                <text:p text:style-name="P30"><text:s/>Utilizzare modelli interpretativi di assetti territoriali dei principali paesi europei, anche in relazione alla loro evoluzione storico-economica-politica;</text:p>
              </text:list-item>
              <text:list-item>
                <text:p text:style-name="P30">conoscere organi e funzioni di Regione, provincia e Comune;</text:p>
              </text:list-item>
              <text:list-item>
                <text:p text:style-name="P30">ruolo delle organizzazioni internazionali e sovranazionali; comprendere le leggi che regolano economia e i concetti base del mercato del lavoro</text:p>
              </text:list-item>
            </text:list>
          </table:table-cell>
          <table:table-cell table:style-name="Tabella5.A2" office:value-type="string">
            <text:p text:style-name="P18">Comprende che l'uomo utilizza, modifica, modella lo spazio in relazione alle proprie esigenze in modo completo e consapevole</text:p>
            <text:p text:style-name="P18"/>
          </table:table-cell>
          <table:table-cell table:style-name="Tabella5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mprende che l'uomo utilizza, modifica, modella lo spazio in relazione alle proprie esigenze in modo autonomo</text:p>
          </table:table-cell>
          <table:table-cell table:style-name="Tabella5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mprende che l'uomo utilizza, modifica, modella lo spazio in relazione alle proprie esigenze in modo essenziale</text:p>
          </table:table-cell>
          <table:table-cell table:style-name="Tabella5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mprende che l'uomo utilizza, modifica, modella lo spazio in relazione alle proprie esigenze in modo lacunoso</text:p>
          </table:table-cell>
          <table:table-cell table:style-name="Tabella5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5.A2" office:value-type="string">
            <text:p text:style-name="P22">Comprende che l'uomo utilizza, modifica, modella lo spazio in relazione alle proprie esigenze in modo estremamente lacunoso</text:p>
          </table:table-cell>
          <table:table-cell table:style-name="Tabella5.E2" office:value-type="string">
            <text:p text:style-name="P16">4</text:p>
          </table:table-cell>
        </table:table-row>
      </table:table>
      <text:p text:style-name="P9"/>
      <text:p text:style-name="P9"/>
      <text:p text:style-name="P9">I livelli di competenza raggiunti dagli alunni e il giudizio sintetico che accompagnerà la valutazione <text:s/>sarà il frutto di una valutazione formativa, e non solo sommativa, dei progressi registrati nella disciplina; di <text:soft-page-break/>conseguenza alla formulazione del giudizio intermedio e finale concorreranno: </text:p>
      <text:p text:style-name="P9">- le osservazioni sistematiche sulle conoscenze acquisite dagli alunni; </text:p>
      <text:p text:style-name="P9">- gli esiti delle prove di verifica periodiche; </text:p>
      <text:p text:style-name="P9">- l’attenzione, l’impegno, l’interesse e la partecipazione; </text:p>
      <text:p text:style-name="P9">- l’autonomia e il metodo di studio; </text:p>
      <text:p text:style-name="P9">- la <text:span text:style-name="T4">maturità</text:span> nel comportamento e nell’atteggiamento.</text:p>
      <text:p text:style-name="P9"/>
      <text:p text:style-name="P9"/>
      <text:p text:style-name="P27"/>
      <text:p text:style-name="P33"><text:span text:style-name="T6">Geografia </text:span></text:p>
      <text:p text:style-name="P6">Classe III</text:p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9">Competenze</text:p>
          </table:table-cell>
          <table:table-cell table:style-name="Tabella6.A1" office:value-type="string">
            <text:p text:style-name="P19">Abilità specifiche</text:p>
          </table:table-cell>
          <table:table-cell table:style-name="Tabella6.A1" office:value-type="string">
            <text:p text:style-name="P19">Nuclei tematici</text:p>
            <text:p text:style-name="P19">(Competenze)</text:p>
          </table:table-cell>
          <table:table-cell table:style-name="Tabella6.A1" office:value-type="string">
            <text:p text:style-name="P20">Valutazione e descrizione dei livelli di competenza</text:p>
            <text:p text:style-name="P20"/>
          </table:table-cell>
          <table:table-cell table:style-name="Tabella6.E1" office:value-type="string">
            <text:p text:style-name="P19">voto</text:p>
          </table:table-cell>
        </table:table-row>
        <table:table-row>
          <table:table-cell table:style-name="Tabella6.A2" table:number-rows-spanned="5" office:value-type="string">
            <text:p text:style-name="P21">Sapersi orientare nello spazio rappresentato e non utilizzando i punti di riferimento</text:p>
          </table:table-cell>
          <table:table-cell table:style-name="Tabella6.A2" table:number-rows-spanned="5" office:value-type="string">
            <text:p text:style-name="P17">- Orientarsi nello Spazio usando punti di riferimento convenzionali</text:p>
            <text:p text:style-name="P17"/>
            <text:p text:style-name="P17">- Orientarsi sulle carte </text:p>
          </table:table-cell>
          <table:table-cell table:style-name="Tabella6.A2" table:number-rows-spanned="5" office:value-type="string">
            <text:p text:style-name="P23">1. Orientamento</text:p>
            <text:p text:style-name="P23"/>
            <text:p text:style-name="P23">- <text:s/>Africa, Asia, America ed Oceania :</text:p>
            <text:p text:style-name="P23">Orografia</text:p>
            <text:p text:style-name="P23">Idrografia;</text:p>
            <text:p text:style-name="P23">- Urbanizzazione e distribuzione della popolazione, le varietà etniche, linguistiche, religiose e culturali;</text:p>
            <text:p text:style-name="P23">- Economia;</text:p>
            <text:p text:style-name="P23">- Caratteristiche fisico-antropiche dei principali stati di ogni continente;</text:p>
            <text:p text:style-name="P23"/>
            <text:p text:style-name="P23"/>
          </table:table-cell>
          <table:table-cell table:style-name="Tabella6.A2" office:value-type="string">
            <text:p text:style-name="P22">Si orienta nelle diverse rappresentazioni dello Spazio usando i punti di riferimento convenzionali con sicurezza e padronanza</text:p>
            <text:p text:style-name="P22"/>
          </table:table-cell>
          <table:table-cell table:style-name="Tabella6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Si orienta correttamente nelle diverse rappresentazioni dello Spazio usando i punti di riferimento </text:p>
            <text:p text:style-name="P22"/>
          </table:table-cell>
          <table:table-cell table:style-name="Tabella6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Si orienta nelle diverse rappresentazioni dello Spazio usando i punti di riferimento convenzionali in modo essenziale</text:p>
            <text:p text:style-name="P22"/>
          </table:table-cell>
          <table:table-cell table:style-name="Tabella6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Si orienta nelle diverse rappresentazioni dello Spazio usando i punti di riferimento convenzionali in modo parziale</text:p>
            <text:p text:style-name="P22"/>
          </table:table-cell>
          <table:table-cell table:style-name="Tabella6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Si orienta nelle diverse rappresentazioni dello Spazio usando i punti di riferimento convenzionali in modo confuso e frammentario</text:p>
            <text:p text:style-name="P22"/>
          </table:table-cell>
          <table:table-cell table:style-name="Tabella6.E2" office:value-type="string">
            <text:p text:style-name="P16">4</text:p>
          </table:table-cell>
        </table:table-row>
        <table:table-row>
          <table:table-cell table:style-name="Tabella6.A2" table:number-rows-spanned="5" office:value-type="string">
            <text:p text:style-name="P21">Leggere la realtà geografica sulla base di rappresentazioni dello Spazio </text:p>
          </table:table-cell>
          <table:table-cell table:style-name="Tabella6.A2" table:number-rows-spanned="5" office:value-type="string">
            <text:p text:style-name="P17">-Saper interpretare le diverse tipologie di carte geografiche</text:p>
            <text:p text:style-name="P17"/>
            <text:p text:style-name="P17"/>
            <text:p text:style-name="P17"/>
          </table:table-cell>
          <table:table-cell table:style-name="Tabella6.A2" table:number-rows-spanned="5" office:value-type="string">
            <text:p text:style-name="P23">2.Linguaggio delle geograficità</text:p>
            <text:p text:style-name="P23"/>
            <text:p text:style-name="P23">- Conoscere ed utilizzare gli strumenti tradizionali (varie tipologie di carte) e innovativi per comprendere e comunicare fatti e fenomeni territoriali;</text:p>
            <text:p text:style-name="P23">- Conoscere i più significativi temi geo-antropici contemporanei attraverso l'uso di documenti ricavati da differenti fonti (mass media, internet, etc.);</text:p>
            <text:p text:style-name="P23">Lessico della disciplina</text:p>
            <text:p text:style-name="P23"/>
          </table:table-cell>
          <table:table-cell table:style-name="Tabella6.A2" office:value-type="string">
            <text:p text:style-name="P22">Legge autonomamente <text:s/>e in modo sicuro le diverse carte geografiche </text:p>
            <text:p text:style-name="P22"/>
          </table:table-cell>
          <table:table-cell table:style-name="Tabella6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Legge le diverse carte geografiche in modo completo </text:p>
            <text:p text:style-name="P22"/>
          </table:table-cell>
          <table:table-cell table:style-name="Tabella6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Legge le diverse carte geografiche in modo essenziale</text:p>
            <text:p text:style-name="P22"/>
          </table:table-cell>
          <table:table-cell table:style-name="Tabella6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Legge le diverse carte geografiche in modo parziale</text:p>
            <text:p text:style-name="P22"/>
          </table:table-cell>
          <table:table-cell table:style-name="Tabella6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Legge le diverse carte geografiche in modo frammentario e insicuro</text:p>
          </table:table-cell>
          <table:table-cell table:style-name="Tabella6.E2" office:value-type="string">
            <text:p text:style-name="P16">4</text:p>
          </table:table-cell>
        </table:table-row>
        <table:table-row>
          <table:table-cell table:style-name="Tabella6.A2" table:number-rows-spanned="5" office:value-type="string">
            <text:p text:style-name="P21">Individuare gli <text:soft-page-break/>elementi fisici e antropici che caratterizzano i diversi paesaggi</text:p>
          </table:table-cell>
          <table:table-cell table:style-name="Tabella6.A2" table:number-rows-spanned="5" office:value-type="string">
            <text:p text:style-name="P17">- Conoscere le <text:soft-page-break/>caratteristiche dei diversi ambienti geografici;</text:p>
            <text:p text:style-name="P17"/>
            <text:p text:style-name="P17">- Identificare gli elementi più significati per confrontare arre diverse</text:p>
            <text:p text:style-name="P17"/>
            <text:p text:style-name="P17"/>
          </table:table-cell>
          <table:table-cell table:style-name="Tabella6.A2" table:number-rows-spanned="5" office:value-type="string">
            <text:p text:style-name="P23">3. Paesaggio</text:p>
            <text:p text:style-name="P23"><text:soft-page-break/></text:p>
            <text:p text:style-name="P23">- Interpretare e confrontare i caratteri dei paesaggi italiani, europei e mondiali, anche in relazione alla loro evoluzione nel tempo-</text:p>
            <text:p text:style-name="P23">-Il fenomeno dell'antropizzazione;</text:p>
            <text:p text:style-name="P23">- Conoscere temi e problemi legati alla tutela e conservazione del paesaggio inteso come patrimonio naturale e culturale, progettando azioni di valorizzazione dello stesso;</text:p>
            <text:p text:style-name="P23">individuare cause ed effetti dei principali problemi ambientatali e suggerire risoluzioni</text:p>
            <text:p text:style-name="P23"/>
          </table:table-cell>
          <table:table-cell table:style-name="Tabella6.A2" office:value-type="string">
            <text:p text:style-name="P22">Conosce approfonditamente gli elementi fisici e antropici dei <text:soft-page-break/>vari continenti</text:p>
            <text:p text:style-name="P22"/>
          </table:table-cell>
          <table:table-cell table:style-name="Tabella6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nosce gli elementi fisici e antropici dei vari continenti <text:s/>in modo esauriente</text:p>
            <text:p text:style-name="P22"/>
          </table:table-cell>
          <table:table-cell table:style-name="Tabella6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nosce sufficientemente gli elementi fisici e antropici dei vari continenti</text:p>
          </table:table-cell>
          <table:table-cell table:style-name="Tabella6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nosce gli elementi fisici e antropici dei vari continenti in modo superficiale </text:p>
            <text:p text:style-name="P22"/>
          </table:table-cell>
          <table:table-cell table:style-name="Tabella6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nosce gli elementi fisici e antropici dei vari continenti in modo confuso e lacunoso</text:p>
            <text:p text:style-name="P22"/>
          </table:table-cell>
          <table:table-cell table:style-name="Tabella6.E2" office:value-type="string">
            <text:p text:style-name="P16">4</text:p>
          </table:table-cell>
        </table:table-row>
        <table:table-row>
          <table:table-cell table:style-name="Tabella6.A2" table:number-rows-spanned="5" office:value-type="string">
            <text:p text:style-name="P21">Comprendere che lo spazio geografico è un sistema territoriale che l'uomo modifica in base alle proprie esigenze e alla propria organizzazione sociale </text:p>
          </table:table-cell>
          <table:table-cell table:style-name="Tabella6.A2" table:number-rows-spanned="5" office:value-type="string">
            <text:p text:style-name="P17">-comprendere le caratteristiche fisiche, antropiche, climatiche dei diversi ambienti geografici;</text:p>
            <text:p text:style-name="P17"/>
            <text:p text:style-name="P17">- Comprendere che l'uomo usa, modifica e organizza lo spazio geografico in base ai propri bisogni</text:p>
          </table:table-cell>
          <table:table-cell table:style-name="Tabella6.A2" table:number-rows-spanned="5" office:value-type="string">
            <text:p text:style-name="P24">4.Regione e sistema territoriale</text:p>
            <text:p text:style-name="P24"/>
            <text:p text:style-name="P7">- Distribuzione delle fasce climatiche e relativi ambienti del pianeta;</text:p>
            <text:list xml:id="list25767005874110682" text:style-name="L4">
              <text:list-item>
                <text:p text:style-name="P38">lL popolazione mondiale: demografia, lingua, religione, cultura, distribuzione demografica, emigrazione e immigrazione, l'inurbamento;</text:p>
              </text:list-item>
              <text:list-item>
                <text:p text:style-name="P31">Le risorse naturali ed artificiali e le fonti energetiche;</text:p>
              </text:list-item>
              <text:list-item>
                <text:p text:style-name="P31">L'inquinamento e lo sviluppo sostenibile;</text:p>
              </text:list-item>
              <text:list-item>
                <text:p text:style-name="P31">la Globalizzazione economica e culturale, la delocalizzazione industriale, la classificazione dello sviluppo, le cause della povertà;</text:p>
              </text:list-item>
              <text:list-item>
                <text:p text:style-name="P31">Gli equilibri politici mondiali, le guerre d'oggi, un mondo solidale: L'O.N.U.,</text:p>
              </text:list-item>
              <text:list-item>
                <text:p text:style-name="P31">Gli Stati del mondo: aspetti geomorfologici, clima, popolazione, cultura e tradizioni, settori economici</text:p>
              </text:list-item>
            </text:list>
          </table:table-cell>
          <table:table-cell table:style-name="Tabella6.A2" office:value-type="string">
            <text:p text:style-name="P18">Comprende che l'uomo utilizza, modifica, modella lo spazio in relazione alle proprie esigenze in modo completo e consapevole</text:p>
            <text:p text:style-name="P18"/>
          </table:table-cell>
          <table:table-cell table:style-name="Tabella6.E2" office:value-type="string">
            <text:p text:style-name="P16">10/9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mprende che l'uomo utilizza, modifica, modella lo spazio in relazione alle proprie esigenze in modo autonomo</text:p>
          </table:table-cell>
          <table:table-cell table:style-name="Tabella6.E2" office:value-type="string">
            <text:p text:style-name="P16">8/7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mprende che l'uomo utilizza, modifica, modella lo spazio in relazione alle proprie esigenze in modo essenziale</text:p>
          </table:table-cell>
          <table:table-cell table:style-name="Tabella6.E2" office:value-type="string">
            <text:p text:style-name="P16">6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mprende che l'uomo utilizza, modifica, modella lo spazio in relazione alle proprie esigenze in modo lacunoso</text:p>
          </table:table-cell>
          <table:table-cell table:style-name="Tabella6.E2" office:value-type="string">
            <text:p text:style-name="P16">5</text:p>
          </table:table-cell>
        </table:table-row>
        <table:table-row>
          <table:covered-table-cell/>
          <table:covered-table-cell/>
          <table:covered-table-cell/>
          <table:table-cell table:style-name="Tabella6.A2" office:value-type="string">
            <text:p text:style-name="P22">Comprende che l'uomo utilizza, modifica, modella lo spazio in relazione alle proprie esigenze in modo estremamente lacunoso</text:p>
          </table:table-cell>
          <table:table-cell table:style-name="Tabella6.E2" office:value-type="string">
            <text:p text:style-name="P16">4</text:p>
          </table:table-cell>
        </table:table-row>
      </table:table>
      <text:p text:style-name="P9"/>
      <text:p text:style-name="P9">I livelli di competenza raggiunti dagli alunni e il giudizio sintetico che accompagnerà la valutazione <text:s/>sarà il frutto di una valutazione formativa, e non solo sommativa, dei progressi registrati nella disciplina; di conseguenza alla formulazione del giudizio intermedio e finale concorreranno: </text:p>
      <text:p text:style-name="P9"><text:soft-page-break/>- le osservazioni sistematiche sulle conoscenze acquisite dagli alunni; </text:p>
      <text:p text:style-name="P9">- gli esiti delle prove di verifica periodiche; </text:p>
      <text:p text:style-name="P9">- l’attenzione, l’impegno, l’interesse e la partecipazione; </text:p>
      <text:p text:style-name="P9">- l’autonomia e il metodo di studio; </text:p>
      <text:p text:style-name="P9">- la <text:span text:style-name="T4">maturità</text:span> nel comportamento e nell’atteggiamento.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co rocco</meta:initial-creator>
    <meta:creation-date>2017-11-14T17:39:01</meta:creation-date>
    <dc:date>2019-01-14T23:24:02.582000000</dc:date>
    <meta:editing-duration>PT2H44M40S</meta:editing-duration>
    <meta:editing-cycles>9</meta:editing-cycles>
    <meta:generator>LibreOffice/5.1.4.2$Windows_x86 LibreOffice_project/f99d75f39f1c57ebdd7ffc5f42867c12031db97a</meta:generator>
    <meta:document-statistic meta:table-count="6" meta:image-count="0" meta:object-count="0" meta:page-count="18" meta:paragraph-count="527" meta:word-count="4006" meta:character-count="28505" meta:non-whitespace-character-count="24907"/>
  </office:meta>
</office:document-meta>
</file>