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left="0cm" fo:margin-right="0.025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Normale">
      <style:paragraph-properties fo:margin-left="0cm" fo:margin-right="0.025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rsid="00044045" officeooo:paragraph-rsid="000430b5" fo:hyphenate="false"/>
    </style:style>
    <style:style style:name="P4" style:family="paragraph" style:parent-style-name="Normale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P5" style:family="paragraph" style:parent-style-name="Normale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rsid="000430b5" officeooo:paragraph-rsid="000db5b9" fo:hyphenate="false"/>
    </style:style>
    <style:style style:name="P6" style:family="paragraph" style:parent-style-name="Norma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rsid="000430b5" officeooo:paragraph-rsid="00044045" fo:hyphenate="false"/>
    </style:style>
    <style:style style:name="P7" style:family="paragraph" style:parent-style-name="Normale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weight="bold" style:font-weight-asian="bold" style:font-weight-complex="bold" fo:hyphenate="false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95b12"/>
    </style:style>
    <style:style style:name="P10" style:family="paragraph" style:parent-style-name="Normale">
      <style:paragraph-properties fo:margin-left="0cm" fo:margin-right="0.039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Normale" style:list-style-name="L1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00cc5bd"/>
    </style:style>
    <style:style style:name="P12" style:family="paragraph" style:parent-style-name="Normale" style:list-style-name="L1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Normale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430b5"/>
    </style:style>
    <style:style style:name="P14" style:family="paragraph" style:parent-style-name="Normale" style:list-style-name="L1">
      <style:paragraph-properties fo:margin-top="0cm" fo:margin-bottom="0cm" loext:contextual-spacing="false" fo:line-height="100%" fo:text-align="justify" style:justify-single-word="false"/>
      <style:text-properties officeooo:paragraph-rsid="000cc5bd"/>
    </style:style>
    <style:style style:name="P15" style:family="paragraph" style:parent-style-name="Heading_20_1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Heading_20_1">
      <style:paragraph-properties fo:margin-left="0cm" fo:margin-right="0.039cm" fo:margin-top="0cm" fo:margin-bottom="0cm" loext:contextual-spacing="false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position="super 64%" officeooo:rsid="000cc5bd"/>
    </style:style>
    <style:style style:name="T2" style:family="text">
      <style:text-properties style:text-position="super 64%" officeooo:rsid="00112edb"/>
    </style:style>
    <style:style style:name="T3" style:family="text">
      <style:text-properties officeooo:rsid="000430b5"/>
    </style:style>
    <style:style style:name="T4" style:family="text">
      <style:text-properties officeooo:rsid="00051fc0"/>
    </style:style>
    <style:style style:name="T5" style:family="text">
      <style:text-properties officeooo:rsid="00060aed"/>
    </style:style>
    <style:style style:name="T6" style:family="text">
      <style:text-properties officeooo:rsid="00095b12"/>
    </style:style>
    <style:style style:name="T7" style:family="text">
      <style:text-properties style:font-name="Wingdings" officeooo:rsid="00095b12" style:font-name-asian="Wingdings" style:font-name-complex="Wingdings"/>
    </style:style>
    <style:style style:name="T8" style:family="text">
      <style:text-properties style:font-name="Calibri" officeooo:rsid="00095b12" style:font-name-asian="Wingdings" style:font-name-complex="Wingdings"/>
    </style:style>
    <style:style style:name="T9" style:family="text">
      <style:text-properties style:font-name="Calibri" officeooo:rsid="000b1f3d" style:font-name-asian="Wingdings" style:font-name-complex="Wingdings"/>
    </style:style>
    <style:style style:name="T10" style:family="text">
      <style:text-properties officeooo:rsid="000b1f3d"/>
    </style:style>
    <style:style style:name="T11" style:family="text">
      <style:text-properties officeooo:rsid="000db5b9"/>
    </style:style>
    <style:style style:name="T12" style:family="text">
      <style:text-properties officeooo:rsid="000fb2d0"/>
    </style:style>
    <style:style style:name="T13" style:family="text">
      <style:text-properties officeooo:rsid="00112edb"/>
    </style:style>
    <style:style style:name="T14" style:family="text">
      <style:text-properties officeooo:rsid="0012f214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UTODICHIARAZIONE <text:span text:style-name="T4">DEL LAVORATORE </text:span>PER <text:span text:style-name="T11">ESSERE </text:span>RIAMM<text:span text:style-name="T11">E</text:span>SS<text:span text:style-name="T11">O</text:span> A SCUOLA</text:h>
      <text:p text:style-name="P8"/>
      <text:p text:style-name="P3"/>
      <text:p text:style-name="P5">Il/la sottoscritto/a ...................<text:span text:style-name="T4">..............</text:span>.................<text:span text:style-name="T5">,</text:span> nato/a il ...../...../.......... a ......<text:span text:style-name="T4">.....</text:span>....................... (......), residente in ................<text:span text:style-name="T4">...</text:span>.............<text:span text:style-name="T6">.....</text:span>...<text:span text:style-name="T14">......</text:span>....<text:span text:style-name="T4">..</text:span>........ (......), via ...<text:span text:style-name="T4">......................</text:span>.............<text:span text:style-name="T6">...</text:span>...........<text:span text:style-name="T14">....</text:span>...........,<text:span text:style-name="T11"> e domiciliato</text:span> in ................<text:span text:style-name="T4">...</text:span>.............<text:span text:style-name="T6">.....</text:span>.......<text:span text:style-name="T4">..</text:span>....<text:span text:style-name="T14">...</text:span>.... (......), via ...<text:span text:style-name="T4">.........................</text:span>.............<text:span text:style-name="T6">...</text:span>......................, <text:span text:style-name="T13">in servizio presso l'Istituto Comprensivo Statale "Laura Lanza - Baronessa di Carini" di Carini (PA)</text:span></text:p>
      <text:p text:style-name="P6"/>
      <text:p text:style-name="P4">DICHIARA SOTTO LA PROPRIA RESPONSABILITÀ</text:p>
      <text:p text:style-name="P7"/>
      <text:p text:style-name="P9"><text:span text:style-name="T7"></text:span><text:span text:style-name="T8"><text:tab/></text:span>di non essere sottoposto/a alla misura della quarantena e di non essere risultato positivo al COVID-19 di cui all'articolo 1, comma 1, lettera c), del Decreto del Presidente del Consiglio dei Ministri 8 marzo 2020;</text:p>
      <text:p text:style-name="P9"><text:span text:style-name="T7"></text:span><text:span text:style-name="T8"><text:tab/></text:span>di essere risultato positivo/a all'infezione da COVID-19 e di produrre la certificazione medica da cui risulta la "avvenuta negativizzazione" del tampone secondo le modalità previste e rilasciata dal dipartimento di prevenzione territoriale di competenza<text:span text:style-name="T10">;</text:span></text:p>
      <text:p text:style-name="P9"><text:span text:style-name="T7"></text:span><text:span text:style-name="T8"><text:tab/></text:span><text:span text:style-name="T10">ne</text:span>i 14 giorni precedenti alla presente dichiarazione di non aver avuto alcuna infezione respiratoria acuta (insorgenza improvvisa di almeno uno dei seguenti segni e sintomi: febbre, tosse e difficoltà respiratoria), di non essere stato a stretto contatto con un caso probabile o confermato di infezione di COVID-19, di non essere stato in zone con presunta trasmissione diffusa o locale (aree rosse e paesi oggetto di contagio)<text:span text:style-name="T10">;</text:span></text:p>
      <text:p text:style-name="P9"><text:span text:style-name="T7"></text:span><text:span text:style-name="T8"><text:tab/></text:span><text:span text:style-name="T9">d</text:span>i essere risultato negativo al test per COVID 19 e di non essermi ritrovato in nessuna situazione potenzialmente pericolosa dall'esecuzione del tampone ad oggi<text:span text:style-name="T10">;</text:span></text:p>
      <text:p text:style-name="P9"><text:span text:style-name="T7"></text:span><text:span text:style-name="T8"><text:tab/></text:span>di essere a conoscenza delle sanzioni previste in caso di inottemperanza delle predette misure di contenimento (art. 650 c.p. salvo che il fatto non costituisca più grave reato);</text:p>
      <text:p text:style-name="P2"/>
      <text:h text:style-name="P16" text:outline-level="1">DICHIARA INOLTRE</text:h>
      <text:p text:style-name="P10"/>
      <text:list xml:id="list5812656679188371126" text:style-name="L1">
        <text:list-item>
          <text:p text:style-name="P11"><text:span text:style-name="T10">d</text:span>i recarsi presso la struttura scolastica solo nel caso in cui si accerti che la temperatura è inferiore a 37,5 <text:span text:style-name="Car._20_predefinito_20_paragrafo"><text:span text:style-name="T1">°</text:span></text:span>C e di non presentare alcuna infezione respiratoria acuta (insorgenza improvvisa di almeno uno dei seguenti segni e sintomi: febbre, tosse e difficoltà respiratoria);</text:p>
        </text:list-item>
        <text:list-item>
          <text:p text:style-name="P12"><text:span text:style-name="T10">d</text:span>i adottare I<text:span text:style-name="Car._20_predefinito_20_paragrafo"><text:span text:style-name="T2">'</text:span></text:span>uso delle mascherine e di altri dispositivi di protezione <text:span text:style-name="T12">(guanti, occhiali, tute, cuffie, camici) </text:span>conformi alle disposizioni delle autorità scientifiche e sanitarie e del dirigente scolastico;</text:p>
        </text:list-item>
        <text:list-item>
          <text:p text:style-name="P13"><text:span text:style-name="T10">d</text:span>i sottoporsi, ove ritenuto necessario, prima di entrare nella sede di lavoro al controllo della temperatura corporea. Se questa risulterà superiore ai 37,5 <text:span text:style-name="Car._20_predefinito_20_paragrafo"><text:span text:style-name="T1">°</text:span></text:span>C, non ne sarà consentito <text:span text:style-name="T3">l'</text:span>accesso<text:span text:style-name="T10">;</text:span></text:p>
        </text:list-item>
        <text:list-item>
          <text:p text:style-name="P13"><text:span text:style-name="T10">d</text:span>i adottare tutte le precauzioni igieniche, in particolare la frequente pulizia delle mani tramite idonei mezzi detergenti, messi a disposizione dal D<text:span text:style-name="T12">atore di Lavoro;</text:span></text:p>
        </text:list-item>
        <text:list-item>
          <text:p text:style-name="P12"><text:span text:style-name="T10">d</text:span>i rispettare tutte le disposizioni impartite dal dirigente scolastico con particolare riferimento alle distanze interpersonali durante tutte le fasi del<text:span text:style-name="T3">l'</text:span>attività scolastica;</text:p>
        </text:list-item>
        <text:list-item>
          <text:p text:style-name="P14"><text:span text:style-name="T10">d</text:span>i restare a casa nel caso di temperatura superiore a 37,5 <text:span text:style-name="Car._20_predefinito_20_paragrafo"><text:span text:style-name="T1">°</text:span></text:span>C o in presenza di infezione respiratoria acuta (insorgenza improvvisa di almeno uno dei seguenti segni e sintomi: febbre, tosse e difficoltà respiratoria)<text:span text:style-name="T13">.</text:span></text:p>
        </text:list-item>
      </text:list>
      <text:p text:style-name="P2">Consapevole delle conseguenze penali previste in caso di dichiarazioni mendaci ai sensi dell’art. 495 c.p. </text:p>
      <text:p text:style-name="P1"/>
      <text:p text:style-name="P1">Data<text:span text:style-name="T3">,</text:span> <text:s text:c="115"/>firma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Segoe UI" svg:font-family="'Segoe UI'" style:font-adornments="Norma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cm" fo:margin-top="0cm" fo:margin-bottom="0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ormale" style:family="paragraph">
      <style:paragraph-properties fo:margin-left="0.741cm" fo:margin-right="0cm" fo:margin-top="0cm" fo:margin-bottom="0.005cm" loext:contextual-spacing="false" fo:line-height="108%" fo:text-align="justify" style:justify-single-word="false" fo:hyphenation-ladder-count="no-limit" fo:text-indent="-0.741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67cm" fo:page-height="29.655cm" style:num-format="1" style:print-orientation="portrait" fo:margin-top="2.54cm" fo:margin-bottom="2.54cm" fo:margin-left="2.921cm" fo:margin-right="1.63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subject>Image</dc:subject>
    <meta:initial-creator>Pdl6</meta:initial-creator>
    <meta:creation-date>2020-09-18T06:29:00Z</meta:creation-date>
    <dc:date>2020-09-22T23:34:47.669000000</dc:date>
    <meta:editing-cycles>11</meta:editing-cycles>
    <meta:editing-duration>PT53M32S</meta:editing-duration>
    <meta:document-statistic meta:table-count="0" meta:image-count="0" meta:object-count="0" meta:page-count="1" meta:paragraph-count="17" meta:word-count="449" meta:character-count="3423" meta:non-whitespace-character-count="2881"/>
    <meta:template xlink:type="simple" xlink:actuate="onRequest" xlink:title="" xlink:href="../autodichiarazzione%20covid%20dello%20studente.odt/Normal.dotm"/>
  </office:meta>
</office:document-meta>
</file>