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831cm" fo:margin-left="-0.199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5.925cm"/>
    </style:style>
    <style:style style:name="Tabella2.C" style:family="table-column">
      <style:table-column-properties style:column-width="4.235cm"/>
    </style:style>
    <style:style style:name="Tabella2.D" style:family="table-column">
      <style:table-column-properties style:column-width="3.493cm"/>
    </style:style>
    <style:style style:name="Tabella2.E" style:family="table-column">
      <style:table-column-properties style:column-width="2.858cm"/>
    </style:style>
    <style:style style:name="Tabella2.F" style:family="table-column">
      <style:table-column-properties style:column-width="3.81cm"/>
    </style:style>
    <style:style style:name="Tabella2.G" style:family="table-column">
      <style:table-column-properties style:column-width="3.1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 style:list-style-name="WW8Num1"/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-0.201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-0.201cm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.635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0cm" fo:text-indent="-0.318cm" style:auto-text-indent="false"/>
    </style:style>
    <style:style style:name="P25" style:family="paragraph" style:parent-style-name="Standard">
      <style:paragraph-properties fo:margin-left="0.318cm" fo:margin-right="0cm" fo:text-indent="-0.318cm" style:auto-text-indent="false"/>
    </style:style>
    <style:style style:name="P26" style:family="paragraph" style:parent-style-name="Standard">
      <style:paragraph-properties fo:margin-left="0.318cm" fo:margin-right="0cm" fo:text-indent="-0.318cm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.127cm" fo:margin-right="0cm" fo:margin-top="0cm" fo:margin-bottom="0.353cm" loext:contextual-spacing="false" fo:line-height="115%" fo:text-indent="0cm" style:auto-text-indent="false"/>
    </style:style>
    <style:style style:name="P28" style:family="paragraph" style:parent-style-name="Standard">
      <style:paragraph-properties fo:margin-left="0cm" fo:margin-right="1.348cm" fo:text-indent="0cm" style:auto-text-indent="fals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9"/>
      <text:p text:style-name="P8"><text:span text:style-name="T5">DISCIPLINA <text:s/>ITALIANO CLASSE IV</text:span></text:p>
      <text:p text:style-name="P11">PREMESSA</text:p>
      <text:p text:style-name="P10"/>
      <text:p text:style-name="P10">In quarta si affina l’uso e il controllo della parola negli scambi comunicativi, ampio spazio viene dedicato alla lettura legato agli scopi pratici e a scopi conoscitivi; si presta attenzione alle occasioni di scrittura finalizzate a scopi pratici e collegate alle abilità di studio; si compiono attività esplicite di riflessione sui testi. 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4"/>
            <text:p text:style-name="P6">Obiettivi di apprendimento </text:p>
            <text:p text:style-name="P6"/>
          </table:table-cell>
          <table:table-cell table:style-name="Tabella2.A1" office:value-type="string">
            <text:p text:style-name="P15"/>
            <text:p text:style-name="P7">Traguardi di competenze</text:p>
          </table:table-cell>
          <table:table-cell table:style-name="Tabella2.A1" office:value-type="string">
            <text:p text:style-name="P16"/>
            <text:p text:style-name="P7">Contenuti</text:p>
          </table:table-cell>
          <table:table-cell table:style-name="Tabella2.A1" office:value-type="string">
            <text:p text:style-name="P16"/>
            <text:p text:style-name="P7">Metodologia</text:p>
          </table:table-cell>
          <table:table-cell table:style-name="Tabella2.A1" office:value-type="string">
            <text:p text:style-name="P17"/>
            <text:p text:style-name="P1">Mezzi e strumenti</text:p>
          </table:table-cell>
          <table:table-cell table:style-name="Tabella2.A1" office:value-type="string">
            <text:p text:style-name="P17"/>
            <text:p text:style-name="Standard"><text:span text:style-name="T4">Verifica <text:s text:c="10"/>e valutazione</text:span></text:p>
          </table:table-cell>
          <table:table-cell table:style-name="Tabella2.G1" office:value-type="string">
            <text:p text:style-name="P19"/>
            <text:p text:style-name="P20">Situazione di apprendimento</text:p>
          </table:table-cell>
        </table:table-row>
        <table:table-row table:style-name="Tabella2.1">
          <table:table-cell table:style-name="Tabella2.A1" office:value-type="string">
            <text:p text:style-name="P23"/>
            <text:p text:style-name="P21"><text:span text:style-name="T8">Ascoltare e parlare </text:span></text:p>
            <text:p text:style-name="Standard"><text:span text:style-name="T7">-</text:span>Raccontare esperienze<text:span text:style-name="T7"> </text:span>in modo essenziale e chiaro rispettando l’ordine cronologico e/o logico.</text:p>
            <text:p text:style-name="Standard">-Riferire su esperienze personali dopo avere pianificato il racconto.</text:p>
            <text:p text:style-name="Standard">-Cogliere l’argomento principale dei discorsi <text:soft-page-break/>altrui.</text:p>
            <text:p text:style-name="Standard">-Prendere la parola nel corso di una discussione fra compagni, ponendo domande pertinenti e chiedendo chiarimenti.</text:p>
            <text:p text:style-name="Standard">-Cogliere il senso globale di testi letterari e formulare un giudizio su di essi.</text:p>
            <text:p text:style-name="Standard">-Formulare semplici pareri personali su testi letterari.</text:p>
            <text:p text:style-name="Standard">-Prendere la parola nelle conversazioni, rispettando i turni di parola e intervenendo in modo appropriato.</text:p>
            <text:p text:style-name="Standard">-Prendere la parola negli scambi comunicativi per progettare e pianificare attività.</text:p>
            <text:p text:style-name="Standard">-Organizzare una breve esposizione orale per dare informazioni ad altri.</text:p>
            <text:p text:style-name="Standard">-organizzare una breve esposizione su un tema affrontato in classe utilizzando una scaletta.</text:p>
            <text:p text:style-name="P22">Leggere e <text:soft-page-break/>scrivere</text:p>
            <text:p text:style-name="Standard">-Raccogliere idee espunti da testi letti per pianificare il racconto di un’esperienza.</text:p>
            <text:p text:style-name="Standard">-Scrivere su una esperienza personale, sviluppando una traccia data.</text:p>
            <text:p text:style-name="Standard">-Leggere testi di diversa provenienza per individuare .</text:p>
            <text:p text:style-name="Standard">-Registrare le opinioni su un argomento trattato in classe.</text:p>
            <text:p text:style-name="P24">--Leggere ad alta voce un testo a più voci, inserendosi opportunamente <text:s/>con la propria battuta, rispettando le pause e variando il tono della voce.</text:p>
            <text:p text:style-name="P25">-Individuare nei testi letterari il senso globale, l’intenzione comunicativa espressa.</text:p>
            <text:p text:style-name="P25">-Ricercare informazioni nei testi per scopi diversi applicando semplici tecniche di supporto.</text:p>
            <text:p text:style-name="P25"><text:soft-page-break/>-Rielaborare testi in funzione di uno scopo dato.</text:p>
            <text:p text:style-name="P25">-leggere e confrontare informazioni tratte da fonti diverse per farsi un’idea di un libro da leggere.</text:p>
            <text:p text:style-name="P25">-Scrivere una varietà di forme testuali sulla base di modelli dati.</text:p>
            <text:p text:style-name="P25">-Sfruttare le informazioni della titolazione, delle immagini e delle didascalie per farsi un’idea del testo che si intende leggere.</text:p>
            <text:p text:style-name="P25">Ricercare informazione <text:s/>nei testi per scopi diversi applicando semplici tecniche di supporto.</text:p>
            <text:p text:style-name="P25"/>
            <text:p text:style-name="P26">Riflettere sulla lingua</text:p>
            <text:p text:style-name="P26"/>
            <text:p text:style-name="P25"><text:span text:style-name="T7">-Ri</text:span>conoscere<text:span text:style-name="T7"> </text:span>i tipi di discorso e intervenire su di essi.</text:p>
            <text:p text:style-name="Standard"><text:s text:c="4"/>- Riconoscere <text:s text:c="2"/>all’interno di un testo i <text:soft-page-break/>pronomi personali e i connettivi. </text:p>
            <text:p text:style-name="Standard">- comprendere le principali relazioni tra le parole ( somiglianze, differenze ) sul piano dei significati.</text:p>
            <text:p text:style-name="Standard">-Riconoscere e denominare le parti principali del discorso e gli elementi basilari di una frase.</text:p>
            <text:p text:style-name="Standard">-riconoscere la funzione della punteggiatura.</text:p>
            <text:p text:style-name="Standard">-Riconoscere <text:s/>in un testo i principali connettivi (temporali, spaziali, logici).</text:p>
            <text:p text:style-name="Standard">-Conoscere i principali meccanismi di formazione delle parole.</text:p>
            <text:p text:style-name="Standard">-utilizzare il dizionario come strumento di consultazione.</text:p>
            <text:p text:style-name="Standard">-comprendere e utilizzare il significato di parole e termini specifici legati alle discipline di studio.</text:p>
            <text:p text:style-name="Standard">-Analizzare la frase nelle sue funzioni <text:soft-page-break/>(soggetto, predicato)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la2.A1" office:value-type="string">
            <text:p text:style-name="P14"/>
            <text:p text:style-name="Standard">L’alunno/a:</text:p>
            <text:p text:style-name="Standard"/>
            <text:list xml:id="list3476646257" text:style-name="WW8Num1">
              <text:list-item>
                <text:p text:style-name="P4">partecipa a scambi comunicativi (conversazione,discussione) formulando interventi brevi chiari e pertinenti su un argomento discusso;</text:p>
              </text:list-item>
              <text:list-item>
                <text:p text:style-name="P4">comprende testi di tipo diverso utilizzando strategie di lettura funzionali ai diversi </text:p>
              </text:list-item>
              <text:list-item>
                <text:p text:style-name="P4"><text:soft-page-break/>scopi di lettura (scopi funzionali, di intrattenimento e/o svago, di studio);</text:p>
              </text:list-item>
              <text:list-item>
                <text:p text:style-name="P4">legge testi letterari di vario genere e formula su di essi semplici pareri personali,</text:p>
              </text:list-item>
              <text:list-item>
                <text:p text:style-name="P4">produce testi sulla base di scopi e destinatari assegnati e compie parafrasi e riscritture;</text:p>
              </text:list-item>
              <text:list-item>
                <text:p text:style-name="P4"><text:s/>estrapola dai testi scritti informazioni allo scopo di preparare un’esposizione, di approfondire dato argomento, di articolare il proprio punto di vista, di rintracciare opinioni; registra in modo ordinato impressioni e opinioni proprie e altrui;</text:p>
              </text:list-item>
              <text:list-item>
                <text:p text:style-name="P4">Rintraccia le principali operazioni che si fanno quando si comunica, classifica le parti del discorso a riconosce le principali funzioni della frase.</text:p>
              </text:list-item>
            </text:list>
          </table:table-cell>
          <table:table-cell table:style-name="Tabella2.A1" office:value-type="string">
            <text:p text:style-name="P12"/>
            <text:p text:style-name="Standard">Semplici e divertenti test <text:s/>per la conoscenza di sé e della relazione con gli altri.</text:p>
            <text:p text:style-name="Standard">Stesura e strutturazione di un testo autobiografico come mixer tra narrazione, descrizione e riflessione personale.</text:p>
            <text:p text:style-name="Standard">Il racconto dei ricordi belli e dei ricordi <text:soft-page-break/>brutti. L’utilizzazione di “ trucchi” per narrare: interruzione della linea narrativa e inserimento del flash-back.</text:p>
            <text:p text:style-name="Standard">Produzione personale dei testi.</text:p>
            <text:p text:style-name="Standard">Raccolta di informazioni e immagini sul mondo animale.</text:p>
            <text:p text:style-name="Standard">La necessità della classificazione ai fini dello studio.</text:p>
            <text:p text:style-name="Standard">Visione di DVD: raccolta e sistematizzazione di informazioni.</text:p>
            <text:p text:style-name="Standard">Letture di pagine di diario di Colombo e Polo. Il diario personale: analisi della sua struttura.</text:p>
            <text:p text:style-name="Standard">Lettura di fiabe e di favole moderne che presentino aspetti umoristici.</text:p>
            <text:p text:style-name="Standard">Invenzioni di storie fantastiche.</text:p>
            <text:p text:style-name="Standard">Il nonsense e il limerick.</text:p>
            <text:p text:style-name="Standard">La realtà mediata: letture e analisi di testi <text:soft-page-break/>descrittivi per assimilarne modelli di scritture da utilizzare. La storia del libro: dall’ideazione alla stampa.</text:p>
            <text:p text:style-name="Standard">Il linguaggio settoriale dell’editoria.</text:p>
            <text:p text:style-name="Standard">Il libro animato: progettazione e costruzione di un libro personalizzato.</text:p>
            <text:p text:style-name="Standard">La poesia. L’argomento, lo scopo, le rime, le figure.</text:p>
            <text:p text:style-name="Standard">Dalla poesia alla narrazione: la parafrasi.</text:p>
            <text:p text:style-name="Standard"/>
          </table:table-cell>
          <table:table-cell table:style-name="Tabella2.A1" office:value-type="string">
            <text:p text:style-name="P18"/>
            <text:p text:style-name="Standard">Sarà posta grande attenzione al patrimonio linguistico già posseduto dall’alunno e le attività proposte saranno inserite in un contesto significativo e motivante ricco di agganci con </text:p>
            <text:p text:style-name="Standard">l’esperienza, gli </text:p>
            <text:p text:style-name="Standard"><text:soft-page-break/>interessi e gli stili di apprendimento degli alunni.</text:p>
            <text:p text:style-name="Standard">In questo modo l’alunno sarà guidato a operare una progressiva costruzione attiva, graduale e duratura del proprio sapere.</text:p>
            <text:p text:style-name="Standard">Si seguirà un iter metodologico-didattico in cui ognuno possa mettere a frutto <text:s/>le proprie potenzialità sviluppando così le tecniche operative di base in modo personale e creativo attraverso attività di ricerca-azione, percorsi multidisciplinari, percorsi extradisciplinari, unitarietà dell’insegnamento, laboratori didattici scolastici <text:s/><text:soft-page-break/>ed extrascolastici, lavori di gruppo, problem-solving. </text:p>
            <text:p text:style-name="Standard"><text:soft-page-break/>Si ritiene di primaria importanza sviluppare negli alunni le capacità di analizzare gli elementi della realtà e di prendere coscienza delle relazioni spaziali, causali, temporali.</text:p>
            <text:p text:style-name="Standard">L’ambiente di vita degli alunni,pertanto, <text:s/>sarà punto di partenza di tutte le attività proposte.</text:p>
            <text:p text:style-name="Standard"/>
          </table:table-cell>
          <table:table-cell table:style-name="Tabella2.A1" office:value-type="string">
            <text:p text:style-name="P12"/>
            <text:p text:style-name="Standard">Manuale, materiale multimediale, il quotidiano, semplici testi di consultazione. </text:p>
            <text:p text:style-name="Standard"/>
          </table:table-cell>
          <table:table-cell table:style-name="Tabella2.A1" office:value-type="string">
            <text:p text:style-name="P12"/>
            <text:p text:style-name="Standard">Le verifiche <text:s text:c="2"/>periodiche e finali ( in base e agli obiettivi di apprendimento programmati) saranno del tipo :</text:p>
            <text:p text:style-name="Standard">-prove strutturate</text:p>
            <text:p text:style-name="Standard">-prove semi strutturate</text:p>
            <text:p text:style-name="Standard">- prove libere <text:s/></text:p>
            <text:p text:style-name="Standard"/>
            <text:p text:style-name="P1"/>
            <text:p text:style-name="P1"><text:soft-page-break/>VALUTAZIONE</text:p>
            <text:p text:style-name="Standard">Formativa e sommatìva sulla base dei seguenti <text:span text:style-name="T1">CRITERI DI VALUTAZIONE :</text:span></text:p>
            <text:p text:style-name="P1"/>
            <text:p text:style-name="P27">-I risultati degli altri scolari. </text:p>
            <text:p text:style-name="P27"><text:s/>-I punti di partenza dello scolaro </text:p>
            <text:p text:style-name="P27">-Le capacita’ dello scolaro</text:p>
            <text:p text:style-name="P27"><text:s/>-I condizionamenti sociali e familiari dello scolaro </text:p>
            <text:p text:style-name="P28"/>
          </table:table-cell>
          <table:table-cell table:style-name="Tabella2.G1" office:value-type="string">
            <text:p text:style-name="P17"/>
            <text:p text:style-name="Standard">Discussione, lettura e comprensione dei testi.</text:p>
            <text:p text:style-name="Standard">Sperimentare scritte di varie forme testuali tipiche della narrazione. </text:p>
            <text:p text:style-name="Standard">Esercitazioni morfologiche e sintattiche: riconoscimento <text:soft-page-break/>dei pronomi.</text:p>
            <text:p text:style-name="Standard">Esercitazioni morfosintatticheProduzione personali di testi.</text:p>
            <text:p text:style-name="Standard">Cartelloni di sintesi.</text:p>
            <text:p text:style-name="Standard">Produzione individuale di un diario.</text:p>
            <text:p text:style-name="Standard">Produzione di tesi narrativi.</text:p>
            <text:p text:style-name="Standard">Produzioni di descrizioni soggettive.</text:p>
            <text:p text:style-name="Standard">Le recensioni.</text:p>
            <text:p text:style-name="Standard">Lettura e memorizzazione di poesie d’autore.</text:p>
            <text:p text:style-name="Standard">Realizzazione di parafrasi utilizzando parole-chiave.</text:p>
            <text:p text:style-name="Standard">Sviluppare da un testo di partenza una rielaborazione semplice e chiara.</text:p>
            <text:p text:style-name="Standard">Preparare comunicati, inviti, calendari, <text:soft-page-break/>programmi…</text:p>
            <text:p text:style-name="Standard">Ricorrendo a modelli di scrittura e ragionando sulle scelte linguistiche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112cm" fo:text-indent="-0.318cm" fo:margin-left="5.1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922cm" fo:text-indent="-0.318cm" fo:margin-left="8.92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92cm" fo:text-indent="-0.635cm" fo:margin-left="10.19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2cm" fo:text-indent="-0.635cm" fo:margin-left="11.4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32cm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12cm" fo:text-indent="-0.318cm" fo:margin-left="5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922cm" fo:text-indent="-0.318cm" fo:margin-left="8.9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92cm" fo:text-indent="-0.635cm" fo:margin-left="10.19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2cm" fo:text-indent="-0.635cm" fo:margin-left="11.4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32cm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otta</meta:initial-creator>
    <meta:creation-date>2018-09-06T18:55:00</meta:creation-date>
    <dc:date>2018-09-06T18:58:57.974000000</dc:date>
    <meta:editing-cycles>3</meta:editing-cycles>
    <meta:editing-duration>PT2M8S</meta:editing-duration>
    <meta:document-statistic meta:table-count="1" meta:image-count="0" meta:object-count="0" meta:page-count="6" meta:paragraph-count="102" meta:word-count="1043" meta:character-count="7434" meta:non-whitespace-character-count="6456"/>
    <meta:generator>LibreOffice/5.4.3.2$Windows_X86_64 LibreOffice_project/92a7159f7e4af62137622921e809f8546db437e5</meta:generator>
  </office:meta>
</office:document-meta>
</file>