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831cm" fo:margin-left="-0.199cm" table:align="left" style:writing-mode="lr-tb"/>
    </style:style>
    <style:style style:name="Tabella2.A" style:family="table-column">
      <style:table-column-properties style:column-width="4.318cm"/>
    </style:style>
    <style:style style:name="Tabella2.B" style:family="table-column">
      <style:table-column-properties style:column-width="5.925cm"/>
    </style:style>
    <style:style style:name="Tabella2.C" style:family="table-column">
      <style:table-column-properties style:column-width="4.235cm"/>
    </style:style>
    <style:style style:name="Tabella2.D" style:family="table-column">
      <style:table-column-properties style:column-width="3.493cm"/>
    </style:style>
    <style:style style:name="Tabella2.E" style:family="table-column">
      <style:table-column-properties style:column-width="2.858cm"/>
    </style:style>
    <style:style style:name="Tabella2.F" style:family="table-column">
      <style:table-column-properties style:column-width="3.81cm"/>
    </style:style>
    <style:style style:name="Tabella2.G" style:family="table-column">
      <style:table-column-properties style:column-width="3.1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 style:list-style-name="WW8Num1"/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1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left="0cm" fo:margin-right="-0.201cm" fo:text-indent="0cm" style:auto-text-indent="false"/>
    </style:style>
    <style:style style:name="P23" style:family="paragraph" style:parent-style-name="Standard">
      <style:paragraph-properties fo:margin-left="0cm" fo:margin-right="-0.201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0cm" fo:margin-right="-0.201cm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29" style:family="paragraph" style:parent-style-name="Standard">
      <style:paragraph-properties fo:margin-left="0.127cm" fo:margin-right="0cm" fo:margin-top="0cm" fo:margin-bottom="0.353cm" loext:contextual-spacing="false" fo:line-height="115%" fo:text-indent="0cm" style:auto-text-indent="false"/>
    </style:style>
    <style:style style:name="P30" style:family="paragraph" style:parent-style-name="Standard">
      <style:paragraph-properties fo:margin-left="0cm" fo:margin-right="1.348cm" fo:text-indent="0cm" style:auto-text-indent="false"/>
      <style:text-properties fo:font-size="16pt" fo:font-weight="bold" style:font-size-asian="16pt" style:font-weight-asian="bold" style:font-size-complex="16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tyle="italic" style:font-style-asian="italic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/text:p>
      <text:p text:style-name="P10"/>
      <text:p text:style-name="P10"/>
      <text:p text:style-name="P9"><text:span text:style-name="T5">DISCIPLINA <text:s/>ITALIANO CLASSE III</text:span></text:p>
      <text:p text:style-name="P12">PREMESSA</text:p>
      <text:p text:style-name="P11">In classe terza si iniziano ad approfondire alcune tecniche di lettura dedicando particolare attenzione all’attività di ascolto, stimolando la coerenza e la proprietà di linguaggio nella comunicazione orale;si pianifica il percorso di riflessione sulla lingua rendendolo funzionale all’analisi e allo studio dei testi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5"/>
            <text:p text:style-name="P7">Obiettivi di apprendimento </text:p>
            <text:p text:style-name="P5"/>
          </table:table-cell>
          <table:table-cell table:style-name="Tabella2.A1" office:value-type="string">
            <text:p text:style-name="P16"/>
            <text:p text:style-name="P8">Traguardi di competenze</text:p>
          </table:table-cell>
          <table:table-cell table:style-name="Tabella2.A1" office:value-type="string">
            <text:p text:style-name="P17"/>
            <text:p text:style-name="P8">Contenuti</text:p>
          </table:table-cell>
          <table:table-cell table:style-name="Tabella2.A1" office:value-type="string">
            <text:p text:style-name="P17"/>
            <text:p text:style-name="P8">Metodologia</text:p>
          </table:table-cell>
          <table:table-cell table:style-name="Tabella2.A1" office:value-type="string">
            <text:p text:style-name="P18"/>
            <text:p text:style-name="P1">Mezzi e strumenti</text:p>
          </table:table-cell>
          <table:table-cell table:style-name="Tabella2.A1" office:value-type="string">
            <text:p text:style-name="P18"/>
            <text:p text:style-name="Standard"><text:span text:style-name="T4">Verifica <text:s text:c="10"/>e valutazione</text:span></text:p>
          </table:table-cell>
          <table:table-cell table:style-name="Tabella2.G1" office:value-type="string">
            <text:p text:style-name="P23"/>
            <text:p text:style-name="P24">Situazione di apprendimento</text:p>
          </table:table-cell>
        </table:table-row>
        <table:table-row table:style-name="Tabella2.1">
          <table:table-cell table:style-name="Tabella2.A1" office:value-type="string">
            <text:p text:style-name="P27"/>
            <text:p text:style-name="P26">Ascoltare e parlare</text:p>
            <text:p text:style-name="P25">Intervenire nel dialogo e nella conversazione in modo ordinato e pertinente.</text:p>
            <text:p text:style-name="P25">Ascoltare i racconti dei compagni,individuando l’argomento e le informazioni più importanti.</text:p>
            <text:p text:style-name="P25">Raccontare <text:soft-page-break/>esperienze personali nel giusto ordine logico e cronologico.</text:p>
            <text:p text:style-name="P25"><text:span text:style-name="T1"><text:s/></text:span>Comprendere l’argomento e le informazioni principali di un racconto.</text:p>
            <text:p text:style-name="P25">Raccontare i propri vissuti con coerenza e proprietà di linguaggio.</text:p>
            <text:p text:style-name="P25">Ascoltare,comprendere ed eseguire istruzioni e consegne necessarie a realizzare resoconti e inviti.</text:p>
            <text:p text:style-name="P25">Interagire nello scambio comunicativo per informare e richiedere.</text:p>
            <text:p text:style-name="P25">Mantenere l’attenzione sul messaggio orale per periodi sempre più lunghi.</text:p>
            <text:p text:style-name="P25">Interagire in una conversazione <text:soft-page-break/>formulando domande e risposte pertinenti su un argomento stabilito. </text:p>
            <text:p text:style-name="P25">Seguire la narrazione di testi ascoltati mostrando di saperne cogliere il senso globale.</text:p>
            <text:p text:style-name="P25">Comprendere ricordare e riferire i contenuti essenziali dei testi ascoltati.</text:p>
            <text:p text:style-name="P25">Memorizzare e recitare brevi battute per rappresentare semplici situazioni.</text:p>
            <text:p text:style-name="P25">Esprimere le proprie idee rispettando l’ordine logico e usando un lessico appropriato.</text:p>
            <text:p text:style-name="P25">Cogliere particolarità linguistiche me interpretative di testi poetici.</text:p>
            <text:p text:style-name="P25">Utilizzare la voce in modo sempre <text:soft-page-break/>più consapevole ed espressivo.</text:p>
            <text:p text:style-name="P25">Seguire l’argomento dei discorsi affrontati e contribuire, con le proprie idee, all’elaborazione di un progetto.</text:p>
            <text:p text:style-name="P25">Interpretare in maniera e4spressiva e al momento opportuno battute di dialogo in una drammatizzazione.</text:p>
            <text:p text:style-name="P25"/>
            <text:p text:style-name="P19"/>
            <text:p text:style-name="P26">Leggere e scrivere</text:p>
            <text:p text:style-name="P25">Leggere e comprendere il significato di un testo individuando gli elementi esenziali.</text:p>
            <text:p text:style-name="P25">Organizzare idee per la stesura di semplici testi scritti.</text:p>
            <text:p text:style-name="P25">Leggere e comprendere il contenuto e gli elementi principali <text:soft-page-break/>di un racconto.</text:p>
            <text:p text:style-name="P25">Produrre testi narrativi partendo da elementi dati ( personaggi, situazione iniziale, azione complicante).</text:p>
            <text:p text:style-name="P25">Leggere descrizioni di vissuti e cogliendone il messaggio globale e i dati relativi agli stati d’animo.</text:p>
            <text:p text:style-name="P25">Produrre semplici testi riferiti a esperienze personali utilizzando i dati osservati e analizzati.</text:p>
            <text:p text:style-name="P25">Leggere testi con scopi diversi utilizzando strategie efficaci per il compito.</text:p>
            <text:p text:style-name="P25">Produrre testi espositivi, distinguendo informazioni esenziali e superflue.</text:p>
            <text:p text:style-name="P25">Leggere per <text:soft-page-break/>ricercare informazioni.</text:p>
            <text:p text:style-name="P25">Produrre testi per descrivere ( luoghi, oggetti, caratteristiche fisiche e soprannaturali di alcuni personaggi mitologici).</text:p>
            <text:p text:style-name="P25">Leggere testi narrativi mostrando di saperne cogliere il senso globale.</text:p>
            <text:p text:style-name="P25">Produrre testi allo scopo di descrivere se stessi.</text:p>
            <text:p text:style-name="P25">Rifletter su alcune strategie di lettura utilizzate e sulla loro efficacia.</text:p>
            <text:p text:style-name="P25">Produrre testi raccogliendo idee attraverso l’invenzione collettiva.</text:p>
            <text:p text:style-name="P25">Legger e comprender testi espositivi e narrativi.</text:p>
            <text:p text:style-name="P25">Produrre resoconti e semplici sintesi di opinioni.</text:p>
            <text:p text:style-name="P25"><text:soft-page-break/>Produrre semplici testi poetici.</text:p>
            <text:p text:style-name="P25">Individuare le caratteristiche di generi testuali diversi.</text:p>
            <text:p text:style-name="P25">Produrre collettivamente un semplice copione da drammatizzare. </text:p>
            <text:p text:style-name="P25">.</text:p>
            <text:p text:style-name="P25"/>
            <text:p text:style-name="P25"/>
            <text:p text:style-name="P25"><text:span text:style-name="T7"><text:s text:c="2"/>Riflettere sulla lingua</text:span></text:p>
            <text:p text:style-name="P25">Riconoscere e classificare i nomi.</text:p>
            <text:p text:style-name="P25">Arricchire <text:s/>progressivamente il lessico.</text:p>
            <text:p text:style-name="P25">Riconoscere relazioni tra parole sul piano delle forme e dei significati ( nomi derivati, composti, collettivi).</text:p>
            <text:p text:style-name="P25">Riconoscere e usare gli aggettivi qualificativi e i segni di punteggiatura.</text:p>
            <text:p text:style-name="P25">Riconoscere il verbo avere e il <text:soft-page-break/>verbo essere nelle frasi.</text:p>
            <text:p text:style-name="P25">Attivare semplici ricerche su parole ed espressioni presenti nei testi. </text:p>
            <text:p text:style-name="P25">Riconoscere e usare i tempi semplici del modo indicativo del verbo avere ed essere.</text:p>
            <text:p text:style-name="P25">Riconoscer e usare gli aggettivi possessivi.</text:p>
            <text:p text:style-name="P25">Riconoscere alcune espansioni della frase ( tempo, luogo, modo, compagnia).</text:p>
            <text:p text:style-name="P25">Individuare soggetto e predicato nella frase.</text:p>
            <text:p text:style-name="P25">Riconoscere le relazioni di significato tra le parole ( sinonimi e contrari).</text:p>
            <text:p text:style-name="P25">Attivare templi ricerche su parole ed espressioni presenti nei testi poetici.</text:p>
            <text:p text:style-name="P25"><text:soft-page-break/></text:p>
            <text:p text:style-name="P25">Usare il discorso diretto e indiretto per la stesura di uh copine.</text:p>
            <text:p text:style-name="P25"/>
            <text:p text:style-name="P25"/>
            <text:p text:style-name="P28"/>
            <text:p text:style-name="P28"/>
            <text:p text:style-name="Standard">.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</table:table-cell>
          <table:table-cell table:style-name="Tabella2.A1" office:value-type="string">
            <text:p text:style-name="P15"/>
            <text:p text:style-name="Standard">L’alunno/a:</text:p>
            <text:p text:style-name="Standard"/>
            <text:p text:style-name="Standard">interagisce con i compagni realizzando pratiche collaborative.</text:p>
            <text:p text:style-name="Standard">E’ capace di attenzione costante per periodi <text:s/>sempre più lunghi.</text:p>
            <text:p text:style-name="Standard">Legge testi letterari di vario genere e ne comprende il significato.</text:p>
            <text:p text:style-name="Standard">Esercita una iniziale capacità di controllo della propria comprensione nella lettura.</text:p>
            <text:p text:style-name="Standard">Esprime sensazioni,pensieri e vissuti attraverso il parlato e la <text:soft-page-break/>scrittura.</text:p>
            <text:p text:style-name="Standard">Analizza e descrive la realtà attraverso la lettura e la scrittura.</text:p>
            <text:p text:style-name="Standard">Comprende e utilizza un lessico sempre più ricco.</text:p>
            <text:p text:style-name="Standard">Svolge una iniziale attività di riflessione sulla lingua.</text:p>
          </table:table-cell>
          <table:table-cell table:style-name="Tabella2.A1" office:value-type="string">
            <text:p text:style-name="P15"/>
            <text:p text:style-name="Standard"><text:span text:style-name="T10"><text:s/></text:span>Osservazioni mirate di ambienti reali per la raccolta di dati sensoriali.</text:p>
            <text:p text:style-name="Standard">Lettura di descrizioni ambientali.</text:p>
            <text:p text:style-name="Standard">Lettura e analisi d testi descrittivi.</text:p>
            <text:p text:style-name="Standard">La narrazione come testimonianza storica. Ricerche e letture di miti e leggende anche appartenenti ad altre culture.</text:p>
            <text:p text:style-name="Standard">Visione di spezzoni <text:soft-page-break/>cinematografici. </text:p>
            <text:p text:style-name="Standard">Consultazione di testi regolativi che danno istruzioni.</text:p>
            <text:p text:style-name="Standard">Realizzazione di fiabe scritte dagli alunni.</text:p>
            <text:p text:style-name="Standard">Lettura espressiva di poesie.</text:p>
            <text:p text:style-name="Standard">Struttura e funzione comunicativa della lettera.</text:p>
            <text:p text:style-name="Standard"/>
            <text:p text:style-name="Standard"/>
          </table:table-cell>
          <table:table-cell table:style-name="Tabella2.A1" office:value-type="string">
            <text:p text:style-name="P21"/>
            <text:p text:style-name="P20"/>
            <text:p text:style-name="Standard">Sarà posta grande attenzione al patrimonio linguistico già posseduto dall’alunno e le attività proposte saranno inserite in un contesto significativo e motivante ricco di agganci con </text:p>
            <text:p text:style-name="Standard">l’esperienza, gli </text:p>
            <text:p text:style-name="Standard"/>
            <text:p text:style-name="Standard"><text:soft-page-break/>interessi e gli stili di apprendimento degli alunni.</text:p>
            <text:p text:style-name="Standard">In questo modo l’alunno sarà guidato a operare una progressiva costruzione attiva, graduale e duratura del proprio sapere.</text:p>
            <text:p text:style-name="Standard">Si seguirà un iter metodologico-didattico in cui ognuno possa mettere a frutto <text:s/>le proprie potenzialità sviluppando così le tecniche operative di base in modo personale e creativo attraverso attività di ricerca-azione, percorsi multidisciplinari, percorsi extradisciplinari, unitarietà dell’insegnamento, laboratori didattici scolastici <text:s/><text:soft-page-break/>ed extrascolastici, lavori di gruppo, problem-solving. </text:p>
            <text:p text:style-name="Standard">Si ritiene di primaria importanza sviluppare negli alunni le capacità di analizzare gli elementi della realtà e di prendere coscienza delle relazioni spaziali, causali, temporali.</text:p>
            <text:p text:style-name="Standard">L’ambiente di vita degli alunni,pertanto, <text:s/>sarà punto di partenza di tutte le attività proposte.</text:p>
            <text:p text:style-name="Standard"/>
          </table:table-cell>
          <table:table-cell table:style-name="Tabella2.A1" office:value-type="string">
            <text:p text:style-name="P13"/>
            <text:p text:style-name="Standard">Manuale, materiale multimediale, il quotidiano, semplici testi di consultazione. </text:p>
            <text:p text:style-name="Standard"/>
          </table:table-cell>
          <table:table-cell table:style-name="Tabella2.A1" office:value-type="string">
            <text:p text:style-name="P13"/>
            <text:p text:style-name="Standard">Le verifiche <text:s text:c="2"/>periodiche e finali ( in base e agli obiettivi di apprendimento programmati) saranno del tipo :</text:p>
            <text:p text:style-name="Standard">-prove strutturate</text:p>
            <text:p text:style-name="Standard">-prove semi <text:s text:c="5"/>strutturate</text:p>
            <text:p text:style-name="Standard">- prove libere <text:s/></text:p>
            <text:p text:style-name="Standard"/>
            <text:p text:style-name="P1"/>
            <text:p text:style-name="P1">VALUTAZIONE</text:p>
            <text:p text:style-name="Standard">Formativa e <text:soft-page-break/>sommatìva sulla base dei seguenti <text:span text:style-name="T1">CRITERI DI VALUTAZIONE :</text:span></text:p>
            <text:p text:style-name="P1"/>
            <text:p text:style-name="P29">-I risultati degli altri scolari. </text:p>
            <text:p text:style-name="P29"><text:s/>-I punti di partenza dello scolaro </text:p>
            <text:p text:style-name="P29">-Le capacita’ dello scolaro</text:p>
            <text:p text:style-name="P29"><text:s/>-I condizionamenti sociali e familiari dello scolaro </text:p>
            <text:p text:style-name="P30"/>
          </table:table-cell>
          <table:table-cell table:style-name="Tabella2.G1" office:value-type="string">
            <text:p text:style-name="P23"/>
            <text:p text:style-name="P22">Riordinamento delle informazione e individuazione di indicatori spaziali per la descrizione.</text:p>
            <text:p text:style-name="P22">Ricerca nei testi d’autore per ragazzi di suggestive descrizioni e ritratti “ a penna “ di persone.</text:p>
            <text:p text:style-name="P22">Attività per la <text:soft-page-break/>comprensione dei luoghi, dei personaggi, degli eventi, degli argomenti di racconti finalizzati <text:s/>alla stesura di un semplice copione teatrale.</text:p>
            <text:p text:style-name="P22">Semplici manipolazioni di testi narrativi</text:p>
            <text:p text:style-name="P22">Uso del vocabolario.</text:p>
            <text:p text:style-name="P22">Produzione di lettere in risposta. </text:p>
            <text:p text:style-name="P22"/>
          </table:table-cell>
        </table:table-row>
      </table:table>
      <text:p text:style-name="Standard">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112cm" fo:text-indent="-0.318cm" fo:margin-left="5.1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52cm" fo:text-indent="-0.635cm" fo:margin-left="7.6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922cm" fo:text-indent="-0.318cm" fo:margin-left="8.92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92cm" fo:text-indent="-0.635cm" fo:margin-left="10.19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62cm" fo:text-indent="-0.635cm" fo:margin-left="11.4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32cm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12cm" fo:text-indent="-0.318cm" fo:margin-left="5.1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52cm" fo:text-indent="-0.635cm" fo:margin-left="7.65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922cm" fo:text-indent="-0.318cm" fo:margin-left="8.9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92cm" fo:text-indent="-0.635cm" fo:margin-left="10.19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62cm" fo:text-indent="-0.635cm" fo:margin-left="11.4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32cm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gotta</meta:initial-creator>
    <meta:creation-date>2018-09-06T18:54:00</meta:creation-date>
    <dc:date>2018-09-06T19:00:53.628000000</dc:date>
    <meta:editing-cycles>3</meta:editing-cycles>
    <meta:editing-duration>PT1M25S</meta:editing-duration>
    <meta:document-statistic meta:table-count="1" meta:image-count="0" meta:object-count="0" meta:page-count="10" meta:paragraph-count="109" meta:word-count="983" meta:character-count="7157" meta:non-whitespace-character-count="6230"/>
    <meta:generator>LibreOffice/5.4.3.2$Windows_X86_64 LibreOffice_project/92a7159f7e4af62137622921e809f8546db437e5</meta:generator>
  </office:meta>
</office:document-meta>
</file>