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27.831cm" fo:margin-left="-0.199cm" table:align="left" style:writing-mode="lr-tb"/>
    </style:style>
    <style:style style:name="Tabella2.A" style:family="table-column">
      <style:table-column-properties style:column-width="4.318cm"/>
    </style:style>
    <style:style style:name="Tabella2.B" style:family="table-column">
      <style:table-column-properties style:column-width="5.925cm"/>
    </style:style>
    <style:style style:name="Tabella2.C" style:family="table-column">
      <style:table-column-properties style:column-width="4.235cm"/>
    </style:style>
    <style:style style:name="Tabella2.D" style:family="table-column">
      <style:table-column-properties style:column-width="3.493cm"/>
    </style:style>
    <style:style style:name="Tabella2.E" style:family="table-column">
      <style:table-column-properties style:column-width="2.858cm"/>
    </style:style>
    <style:style style:name="Tabella2.F" style:family="table-column">
      <style:table-column-properties style:column-width="3.81cm"/>
    </style:style>
    <style:style style:name="Tabella2.G" style:family="table-column">
      <style:table-column-properties style:column-width="3.19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style:snap-to-layout-grid="false"/>
      <style:text-properties fo:font-weight="bold" style:font-weight-asian="bold"/>
    </style:style>
    <style:style style:name="P3" style:family="paragraph" style:parent-style-name="Standard">
      <style:text-properties fo:font-size="20pt" fo:font-weight="bold" style:font-size-asian="20pt" style:font-weight-asian="bold" style:font-size-complex="20pt"/>
    </style:style>
    <style:style style:name="P4" style:family="paragraph" style:parent-style-name="Standard" style:list-style-name="WW8Num1"/>
    <style:style style:name="P5" style:family="paragraph" style:parent-style-name="Standard" style:list-style-name="WW8Num1">
      <style:text-properties fo:font-size="14pt" style:font-size-asian="14pt" style:font-size-complex="14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0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font-size="16pt" style:font-size-asian="16pt" style:font-size-complex="16pt"/>
    </style:style>
    <style:style style:name="P13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6pt" style:font-size-asian="16pt" style:font-size-complex="16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16" style:family="paragraph" style:parent-style-name="Standard">
      <style:paragraph-properties style:snap-to-layout-grid="false"/>
      <style:text-properties fo:font-size="16pt" fo:font-weight="bold" style:font-size-asian="16pt" style:font-weight-asian="bold" style:font-size-complex="16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style:snap-to-layout-grid="false"/>
    </style:style>
    <style:style style:name="P19" style:family="paragraph" style:parent-style-name="Standard">
      <style:paragraph-properties fo:margin-left="0cm" fo:margin-right="-0.201cm" fo:text-indent="0cm" style:auto-text-indent="false"/>
    </style:style>
    <style:style style:name="P20" style:family="paragraph" style:parent-style-name="Standard">
      <style:paragraph-properties fo:margin-left="0cm" fo:margin-right="-0.201cm" fo:text-indent="0cm" style:auto-text-indent="false" style:snap-to-layout-grid="false"/>
      <style:text-properties fo:font-size="16pt" fo:font-weight="bold" style:font-size-asian="16pt" style:font-weight-asian="bold" style:font-size-complex="16pt"/>
    </style:style>
    <style:style style:name="P21" style:family="paragraph" style:parent-style-name="Standard">
      <style:paragraph-properties fo:margin-left="0cm" fo:margin-right="-0.201cm" fo:text-indent="0cm" style:auto-text-indent="false"/>
      <style:text-properties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margin-left="0.635cm" fo:margin-right="0cm" fo:text-indent="0cm" style:auto-text-indent="false"/>
    </style:style>
    <style:style style:name="P23" style:family="paragraph" style:parent-style-name="Standard">
      <style:paragraph-properties fo:margin-left="0.635cm" fo:margin-right="0cm" fo:text-indent="0cm" style:auto-text-indent="false"/>
      <style:text-properties fo:font-size="16pt" fo:font-weight="bold" style:font-size-asian="16pt" style:font-weight-asian="bold" style:font-size-complex="16pt"/>
    </style:style>
    <style:style style:name="P24" style:family="paragraph" style:parent-style-name="Standard">
      <style:paragraph-properties fo:margin-left="0.635cm" fo:margin-right="0cm" fo:text-indent="0cm" style:auto-text-indent="false" style:snap-to-layout-grid="false"/>
      <style:text-properties fo:font-size="16pt" fo:font-weight="bold" style:font-size-asian="16pt" style:font-weight-asian="bold" style:font-size-complex="16pt"/>
    </style:style>
    <style:style style:name="P25" style:family="paragraph" style:parent-style-name="Standard">
      <style:paragraph-properties fo:margin-left="0.635cm" fo:margin-right="0cm" fo:text-indent="0cm" style:auto-text-indent="false"/>
      <style:text-properties fo:font-size="16pt" style:font-size-asian="16pt" style:font-size-complex="16pt"/>
    </style:style>
    <style:style style:name="P26" style:family="paragraph" style:parent-style-name="Standard">
      <style:paragraph-properties fo:margin-left="0cm" fo:margin-right="0cm" fo:text-indent="-0.635cm" style:auto-text-indent="false"/>
    </style:style>
    <style:style style:name="P27" style:family="paragraph" style:parent-style-name="Standard">
      <style:paragraph-properties fo:margin-left="0.127cm" fo:margin-right="0cm" fo:margin-top="0cm" fo:margin-bottom="0.353cm" loext:contextual-spacing="false" fo:line-height="115%" fo:text-indent="0cm" style:auto-text-indent="false"/>
    </style:style>
    <style:style style:name="P28" style:family="paragraph" style:parent-style-name="Standard">
      <style:paragraph-properties fo:margin-left="0cm" fo:margin-right="1.348cm" fo:text-indent="0cm" style:auto-text-indent="false"/>
      <style:text-properties fo:font-size="16pt" fo:font-weight="bold" style:font-size-asian="16pt" style:font-weight-asian="bold" style:font-size-complex="16pt"/>
    </style:style>
    <style:style style:name="P29" style:family="paragraph" style:parent-style-name="Standard" style:master-page-name="Standard">
      <style:paragraph-properties style:page-number="auto"/>
    </style:style>
    <style:style style:name="P30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fo:font-weight="bold" style:font-size-asian="16pt" style:font-weight-asian="bold" style:font-size-complex="16pt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tab/><text:tab/><text:tab/><text:tab/><text:tab/></text:p>
      <text:p text:style-name="Standard"/>
      <text:p text:style-name="P9"/>
      <text:p text:style-name="P9"/>
      <text:p text:style-name="P8"><text:span text:style-name="T5">DISCIPLINA <text:s/>ITALIANO CLASSE I</text:span></text:p>
      <text:p text:style-name="P10">PREMESSA</text:p>
      <text:p text:style-name="Standard"><text:span text:style-name="T7">In prima classe l’insegnamento dell’Italiano è finalizzato a sviluppare la capacità di esprimersi oralmente in modo completo su argomenti vicini all’esperienza e a far acquisire <text:s/>la strumentalità di base per la lettura e la scrittura; creando delle occasioni motivanti e giocose e facendo cogliere ai bambini l’utilità di ciò che stanno facendo e imparando, dando modo di usare la lingua come mezzo per comunicare, sviluppare il proprio pensiero, socializzare e interagire. </text:span></text:p>
      <text:p text:style-name="Standard">. 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13"/>
            <text:p text:style-name="P6">Obiettivi di apprendimento </text:p>
            <text:p text:style-name="P6"/>
          </table:table-cell>
          <table:table-cell table:style-name="Tabella2.A1" office:value-type="string">
            <text:p text:style-name="P14"/>
            <text:p text:style-name="P7">Traguardi di competenze</text:p>
          </table:table-cell>
          <table:table-cell table:style-name="Tabella2.A1" office:value-type="string">
            <text:p text:style-name="P15"/>
            <text:p text:style-name="P7">Contenuti</text:p>
          </table:table-cell>
          <table:table-cell table:style-name="Tabella2.A1" office:value-type="string">
            <text:p text:style-name="P15"/>
            <text:p text:style-name="P7">Metodologia</text:p>
          </table:table-cell>
          <table:table-cell table:style-name="Tabella2.A1" office:value-type="string">
            <text:p text:style-name="P16"/>
            <text:p text:style-name="P1">Mezzi e strumenti</text:p>
          </table:table-cell>
          <table:table-cell table:style-name="Tabella2.A1" office:value-type="string">
            <text:p text:style-name="P16"/>
            <text:p text:style-name="Standard"><text:span text:style-name="T4">Verifica <text:s text:c="10"/>e valutazione</text:span></text:p>
          </table:table-cell>
          <table:table-cell table:style-name="Tabella2.G1" office:value-type="string">
            <text:p text:style-name="P20"/>
            <text:p text:style-name="P21">Situazione di apprendimento</text:p>
          </table:table-cell>
        </table:table-row>
        <table:table-row table:style-name="Tabella2.1">
          <table:table-cell table:style-name="Tabella2.A1" office:value-type="string">
            <text:p text:style-name="P24"/>
            <text:p text:style-name="P22"><text:span text:style-name="T8">Ascoltare e parlare </text:span></text:p>
            <text:p text:style-name="Standard">Comprendere <text:s text:c="3"/>ed <text:s text:c="2"/>eseguire <text:s text:c="3"/>istruzioni relative <text:s text:c="2"/>a giochi di gruppo.</text:p>
            <text:p text:style-name="Standard">Ascoltare gli altri mentre parlano e intervenire con domande pertinenti.</text:p>
            <text:p text:style-name="Standard">Raccontare esperienze vissute.</text:p>
            <text:p text:style-name="Standard"><text:soft-page-break/>Produrre una descrizione orale.</text:p>
            <text:p text:style-name="Standard">Raccontare una storia a partire dalle immagini.</text:p>
            <text:p text:style-name="Standard">Comprendere una storia ascoltata individuandone gli elementi essenziali. </text:p>
            <text:p text:style-name="Standard"><text:s/>Ascoltare gli altri e intervenire in modo pertinente nelle conversazioni.</text:p>
            <text:p text:style-name="Standard">Raccontare vissuti ed emozioni.</text:p>
            <text:p text:style-name="Standard">Descrivere situazioni e fenomeni osservati .</text:p>
            <text:p text:style-name="Standard">Elencare le fasi di un procedimento svolto.</text:p>
            <text:p text:style-name="Standard">Memorizzare e recitare una filastrocca .</text:p>
            <text:p text:style-name="Standard">Produrre descrizioni orali </text:p>
            <text:p text:style-name="Standard">Individuare al rima in filastrocche ascoltate.</text:p>
            <text:p text:style-name="Standard">Ascoltare e comprendere una storia fantastica.</text:p>
            <text:p text:style-name="Standard"/>
            <text:p text:style-name="Standard"><text:s text:c="4"/></text:p>
            <text:p text:style-name="P23">Leggere e scrivere</text:p>
            <text:p text:style-name="Standard">Leggere <text:s/>globalmente e riprodurre in <text:soft-page-break/>stampato maiuscolo parole note.</text:p>
            <text:p text:style-name="Standard">Riconoscere le vocali e le consonanti dal punto di vista fonico e grafico.</text:p>
            <text:p text:style-name="Standard">Individuare acusticamente e graficamente le vocali in parole che le contengono.</text:p>
            <text:p text:style-name="Standard">Scrivere le vocali e usarle per completare parole.</text:p>
            <text:p text:style-name="Standard">Analizzare parole individuando al loro interno sillabe e lettere.</text:p>
            <text:p text:style-name="Standard">Unire consonanti e vocali per formare sillabe.</text:p>
            <text:p text:style-name="Standard">Unire le sillabe per formare parole.</text:p>
            <text:p text:style-name="Standard">Riconoscere i suoni dal punto di vista articolatorio.</text:p>
            <text:p text:style-name="Standard">Distinguere suoni dolci <text:s/>e duro </text:p>
            <text:p text:style-name="Standard">e associarlo alla relativa grafia.</text:p>
            <text:p text:style-name="Standard">Riconoscere e usare il carattere corsivo. </text:p>
            <text:p text:style-name="Standard">Leggere e scrivere didascalie, elenchi e <text:soft-page-break/>liste.</text:p>
            <text:p text:style-name="Standard">Leggere <text:s/>e comprendere brevi testi.</text:p>
            <text:p text:style-name="Standard">Scrivere brevi frasi.</text:p>
            <text:p text:style-name="Standard">Discriminare foneticamente i digrammi e i grafemi.</text:p>
            <text:p text:style-name="Standard">Conoscere e utilizzare la scansione in sillabe.</text:p>
            <text:p text:style-name="Standard">Leggere e comprendere poesie e filastrocche individuando rime e immagini poetiche. </text:p>
            <text:p text:style-name="Standard">Leggere e comprendere una storia fantastica.</text:p>
            <text:p text:style-name="Standard">Scrivere un <text:s/>breve testo fantastico .</text:p>
            <text:p text:style-name="Standard"/>
            <text:p text:style-name="Standard"/>
            <text:p text:style-name="P26"/>
            <text:p text:style-name="P25">Riflettere sulla lingua</text:p>
            <text:p text:style-name="Standard">Arricchire il lessico riflettendo sui significati elle parole.</text:p>
            <text:p text:style-name="Standard">Giocare con la lingua per scoprirne alcuni meccanismi.</text:p>
            <text:p text:style-name="Standard">Riconoscere l’accento grafico.</text:p>
            <text:p text:style-name="Standard">Riconoscere <text:soft-page-break/>l’apostrofo e usarle nei casi più semplici.</text:p>
            <text:p text:style-name="Standard">Riconoscere i principali segni di punteggiatura. 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la2.A1" office:value-type="string">
            <text:p text:style-name="P13"/>
            <text:p text:style-name="Standard">L’alunno/a:</text:p>
            <text:list xml:id="list1858628676" text:style-name="WW8Num1">
              <text:list-item>
                <text:p text:style-name="P4">ascolta e interviene nel dialogo e nella conversazione in modo ordinato e pertinente.</text:p>
              </text:list-item>
              <text:list-item>
                <text:p text:style-name="P4">Comprende, ricorda riferisce i contenuti essenziali di testi ascoltati.</text:p>
              </text:list-item>
              <text:list-item>
                <text:p text:style-name="P4">Narra semplici esperienze personali e racconti fantastici <text:soft-page-break/>seguendo l’ordine dei fatti e i <text:s/>nessi causali.</text:p>
              </text:list-item>
              <text:list-item>
                <text:p text:style-name="P4">Legge e comprende brevi testi di diverso tipo: semplici storie, descrizione, regole e liste funzionali, filastrocche e poesie.</text:p>
              </text:list-item>
              <text:list-item>
                <text:p text:style-name="P4">Scrive brevi e semplici testi rispettando le fondamentali norme ortografiche. </text:p>
              </text:list-item>
            </text:list>
          </table:table-cell>
          <table:table-cell table:style-name="Tabella2.A1" office:value-type="string">
            <text:p text:style-name="P13"/>
            <text:p text:style-name="Standard">Ascolto di storie animate e successive individuazione di parola o frase bersaglio.</text:p>
            <text:p text:style-name="Standard">Analisi fonologica di alcune parole.</text:p>
            <text:p text:style-name="Standard"><text:s/>Ascolto di racconti, <text:s/>prime ricostruzioni in sequenze temporali di immagini e parole.</text:p>
            <text:p text:style-name="Standard">Esplorazione di un <text:soft-page-break/>calendario.</text:p>
            <text:p text:style-name="Standard">Letture fatte dall’insegnante di storie a sfondo autobiografico.</text:p>
            <text:p text:style-name="Standard">Descrizioni di persone in una fabula umoristica.</text:p>
            <text:p text:style-name="Standard">Produzioni di descrizioni finalizzate a uno scopo.</text:p>
            <text:p text:style-name="Standard">La casa dei libri: la biblioteca.</text:p>
            <text:p text:style-name="Standard">Le persone che si occupano dei libri.</text:p>
            <text:p text:style-name="Standard">L’apostrofo.</text:p>
            <text:p text:style-name="Standard">Il nome e l’articolo.</text:p>
            <text:p text:style-name="Standard">Dall’osservazione dell’immagine riprodotta e dall’immagine alle parole.</text:p>
            <text:p text:style-name="Standard">L’accento.</text:p>
            <text:p text:style-name="Standard">Verifiche con giochi linguistici.</text:p>
            <text:p text:style-name="Standard">Progetti per le vacanze. </text:p>
          </table:table-cell>
          <table:table-cell table:style-name="Tabella2.A1" office:value-type="string">
            <text:p text:style-name="P18"/>
            <text:p text:style-name="P17"/>
            <text:p text:style-name="Standard">Sarà posta grande attenzione al patrimonio linguistico già posseduto dall’alunno e le attività proposte saranno inserite in un contesto significativo e motivante ricco di agganci con </text:p>
            <text:p text:style-name="P17"><text:soft-page-break/></text:p>
            <text:p text:style-name="Standard">l’esperienza, gli </text:p>
            <text:p text:style-name="Standard"/>
            <text:p text:style-name="Standard">interessi e gli stili di apprendimento degli alunni.</text:p>
            <text:p text:style-name="Standard">In questo modo l’alunno sarà guidato a operare una progressiva costruzione attiva, graduale e duratura del proprio sapere.</text:p>
            <text:p text:style-name="Standard">Si seguirà un iter metodologico-didattico in cui ognuno possa mettere a frutto <text:s/>le proprie potenzialità sviluppando così le tecniche operative di base in modo personale e creativo attraverso attività di ricerca-azione, percorsi multidisciplinari, percorsi extradisciplinari, unitarietà <text:soft-page-break/>dell’insegnamento, laboratori didattici scolastici <text:s/>ed extrascolastici, lavori di gruppo, problem-solving. </text:p>
            <text:p text:style-name="Standard">Si ritiene di primaria importanza sviluppare negli alunni le capacità di analizzare gli elementi della realtà e di prendere coscienza delle relazioni spaziali, causali, temporali.</text:p>
            <text:p text:style-name="Standard">L’ambiente di vita degli alunni,pertanto, <text:s/>sarà punto di partenza di tutte le attività proposte.</text:p>
            <text:p text:style-name="Standard"/>
          </table:table-cell>
          <table:table-cell table:style-name="Tabella2.A1" office:value-type="string">
            <text:p text:style-name="P11"/>
            <text:p text:style-name="Standard">Manuale, materiale multimediale, il quotidiano, semplici testi di consultazione. </text:p>
            <text:p text:style-name="Standard"/>
          </table:table-cell>
          <table:table-cell table:style-name="Tabella2.A1" office:value-type="string">
            <text:p text:style-name="P11"/>
            <text:p text:style-name="Standard">Le verifiche <text:s text:c="2"/>periodiche e finali ( in base e agli obiettivi di apprendimento programmati) saranno del tipo :</text:p>
            <text:p text:style-name="Standard">-prove strutturate</text:p>
            <text:p text:style-name="Standard">-prove semi strutturate</text:p>
            <text:p text:style-name="Standard">- prove libere <text:s/></text:p>
            <text:p text:style-name="Standard"/>
            <text:p text:style-name="P1"/>
            <text:p text:style-name="P1"><text:soft-page-break/>VALUTAZIONE</text:p>
            <text:p text:style-name="Standard">Formativa e sommatìva sulla base dei seguenti <text:span text:style-name="T1">CRITERI DI VALUTAZIONE :</text:span></text:p>
            <text:p text:style-name="P1"/>
            <text:p text:style-name="P27">-I risultati degli altri scolari. </text:p>
            <text:p text:style-name="P27"><text:s/>-I punti di partenza dello scolaro </text:p>
            <text:p text:style-name="P27">-Le capacita’ dello scolaro</text:p>
            <text:p text:style-name="P27"><text:s/>-I condizionamenti sociali e familiari dello scolaro </text:p>
            <text:p text:style-name="P28"/>
          </table:table-cell>
          <table:table-cell table:style-name="Tabella2.G1" office:value-type="string">
            <text:p text:style-name="P20"/>
            <text:p text:style-name="P19">Esercitazioni per la scrittura corretta del segno grafico.</text:p>
            <text:p text:style-name="P19">Riconoscimento delle vocali e delle consonanti.</text:p>
            <text:p text:style-name="P19">Giochi per il riconoscimento di fonemi-grafemi.</text:p>
            <text:p text:style-name="P19">Dettati, <text:soft-page-break/>autodettati, primi cruciverba, indovinelli.</text:p>
            <text:p text:style-name="P19">Ricostruzioni di esperienze e di storie in successione temporale.</text:p>
            <text:p text:style-name="P19">Esercitazione per distinguere i suoni duri e dolci. </text:p>
            <text:p text:style-name="P19">Ricostruzione della breve storia personale.</text:p>
            <text:p text:style-name="P19">Ricerca di indizi storici.</text:p>
            <text:p text:style-name="P19">Attivazione di strategie per la comprensione del testo.</text:p>
            <text:p text:style-name="P19">Pratica del carattere corsivo e prime elementi di punteggiatura.</text:p>
            <text:p text:style-name="P19">Pratica del corsivo maiuscolo.</text:p>
            <text:p text:style-name="P19">Avviamento alla stesura di semplici testi descrittivi dell’ambiente.</text:p>
            <text:p text:style-name="P19">Produzione di <text:soft-page-break/>testi narrativi e informativi.</text:p>
          </table:table-cell>
        </table:table-row>
      </table:table>
      <text:p text:style-name="Standard">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2cm" fo:text-indent="-0.635cm" fo:margin-left="3.84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112cm" fo:text-indent="-0.318cm" fo:margin-left="5.11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382cm" fo:text-indent="-0.635cm" fo:margin-left="6.382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52cm" fo:text-indent="-0.635cm" fo:margin-left="7.65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922cm" fo:text-indent="-0.318cm" fo:margin-left="8.92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0.192cm" fo:text-indent="-0.635cm" fo:margin-left="10.192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62cm" fo:text-indent="-0.635cm" fo:margin-left="11.4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732cm" fo:text-indent="-0.318cm" fo:margin-left="12.7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572cm" fo:text-indent="-0.635cm" fo:margin-left="2.572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2cm" fo:text-indent="-0.635cm" fo:margin-left="3.84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112cm" fo:text-indent="-0.318cm" fo:margin-left="5.11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6.382cm" fo:text-indent="-0.635cm" fo:margin-left="6.382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52cm" fo:text-indent="-0.635cm" fo:margin-left="7.65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922cm" fo:text-indent="-0.318cm" fo:margin-left="8.92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0.192cm" fo:text-indent="-0.635cm" fo:margin-left="10.192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62cm" fo:text-indent="-0.635cm" fo:margin-left="11.4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732cm" fo:text-indent="-0.318cm" fo:margin-left="12.7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2cm" fo:margin-bottom="1.251cm" fo:margin-left="2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agotta</meta:initial-creator>
    <meta:creation-date>2018-09-06T18:53:00</meta:creation-date>
    <dc:date>2018-09-06T18:56:41.068000000</dc:date>
    <meta:editing-cycles>3</meta:editing-cycles>
    <meta:editing-duration>PT55S</meta:editing-duration>
    <meta:document-statistic meta:table-count="1" meta:image-count="0" meta:object-count="0" meta:page-count="5" meta:paragraph-count="108" meta:word-count="820" meta:character-count="5894" meta:non-whitespace-character-count="5117"/>
    <meta:generator>LibreOffice/5.4.3.2$Windows_X86_64 LibreOffice_project/92a7159f7e4af62137622921e809f8546db437e5</meta:generator>
  </office:meta>
</office:document-meta>
</file>