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4.244cm"/>
    </style:style>
    <style:style style:name="Tabella1.B" style:family="table-column">
      <style:table-column-properties style:column-width="4.246cm"/>
    </style:style>
    <style:style style:name="Tabella1.D" style:family="table-column">
      <style:table-column-properties style:column-width="4.265cm"/>
    </style:style>
    <style:style style:name="Tabella1.1" style:family="table-row">
      <style:table-row-properties style:min-row-height="0.55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8.541cm" style:keep-together="true" fo:keep-together="auto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Comic Sans MS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omic Sans MS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11" style:family="paragraph" style:parent-style-name="Standard">
      <style:paragraph-properties style:snap-to-layout-grid="false"/>
      <style:text-properties style:font-name="Comic Sans MS"/>
    </style:style>
    <style:style style:name="P12" style:family="paragraph" style:parent-style-name="Standard">
      <style:paragraph-properties fo:text-align="justify" style:justify-single-word="false"/>
      <style:text-properties style:font-name="Comic Sans MS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omic Sans MS"/>
    </style:style>
    <style:style style:name="P1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omic Sans MS"/>
    </style:style>
    <style:style style:name="P19" style:family="paragraph" style:parent-style-name="Standard" style:master-page-name="Standard">
      <style:paragraph-properties style:page-number="auto"/>
      <style:text-properties style:font-name="Comic Sans MS"/>
    </style:style>
    <style:style style:name="P20" style:family="paragraph" style:parent-style-name="Standard">
      <style:text-properties style:font-name="Comic Sans MS"/>
    </style:style>
    <style:style style:name="P2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Comic Sans MS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Istituto Comprensivo Statale</text:p>
      <text:p text:style-name="P2">“Laura Lanza – Baronessa di Carini”</text:p>
      <text:p text:style-name="P2">Anno Scolastico 2009/2010</text:p>
      <text:p text:style-name="P1"/>
      <text:p text:style-name="P3">Relazione Concordata Iniziale</text:p>
      <text:p text:style-name="P3">del Consiglio di Classe </text:p>
      <text:p text:style-name="P1"/>
      <text:p text:style-name="P1"/>
      <text:p text:style-name="P4">1. STORIA DELLA CLASSE</text:p>
      <text:p text:style-name="P10"/>
      <text:p text:style-name="P5">2. OBIETTIVI da CONSEGUIRE</text:p>
      <text:p text:style-name="P8">2.1) OBIETTIVI FORMATIVI</text:p>
      <text:p text:style-name="P8">Gli alunni saranno guidati da ciascun docente per ogni disciplina ad:</text:p>
      <text:list xml:id="list36692798" text:style-name="WW8Num1">
        <text:list-item>
          <text:p text:style-name="P21">Acquisire il rispetto di sé e degli altri e del comune spazio di convivenza civile</text:p>
        </text:list-item>
        <text:list-item>
          <text:p text:style-name="P21">Avere rispetto delle cose proprie e altrui</text:p>
        </text:list-item>
        <text:list-item>
          <text:p text:style-name="P21">Utilizzare la “cosa pubblica” con rispetto</text:p>
        </text:list-item>
        <text:list-item>
          <text:p text:style-name="P21">Sviluppare senso di responsabilità</text:p>
        </text:list-item>
        <text:list-item>
          <text:p text:style-name="P21">Acquisire la capacità di comunicare verbalmente e per iscritto</text:p>
        </text:list-item>
        <text:list-item>
          <text:p text:style-name="P21">Acquisire la capacita di comunicare utilizzando le più diffuse lingue europee</text:p>
        </text:list-item>
        <text:list-item>
          <text:p text:style-name="P21">Acquisire la capacita di comunicare con linguaggi non verbali</text:p>
        </text:list-item>
        <text:list-item>
          <text:p text:style-name="P21">Acquisire tecniche, linguaggi e mezzi</text:p>
        </text:list-item>
        <text:list-item>
          <text:p text:style-name="P21">Acquisire capacita di indagine, analisi e sintesi delle informazioni</text:p>
        </text:list-item>
        <text:list-item>
          <text:p text:style-name="P21">Acquisire capacità operative</text:p>
        </text:list-item>
        <text:list-item>
          <text:p text:style-name="P21">Acquisire autonomia operativa</text:p>
        </text:list-item>
        <text:list-item>
          <text:p text:style-name="P21">Acquisire capacità progettuali</text:p>
        </text:list-item>
        <text:list-item>
          <text:p text:style-name="P21">Maturare un adeguato senso critico</text:p>
        </text:list-item>
        <text:list-item>
          <text:p text:style-name="P21">Maturare una positiva percezione di sé</text:p>
        </text:list-item>
      </text:list>
      <text:p text:style-name="P8"/>
      <text:p text:style-name="P8">In ambito pluridisciplinare</text:p>
      <text:p text:style-name="P8">Tutti i docenti per abituare gli alunni, alla circolarità del pensiero e delle conoscenze, li sproneranno:</text:p>
      <text:list xml:id="list36682372" text:style-name="WW8Num2">
        <text:list-item>
          <text:p text:style-name="P22">Ad individuare problemi</text:p>
        </text:list-item>
        <text:list-item>
          <text:p text:style-name="P22">A formulare ipotesi e trovare possibili soluzioni</text:p>
        </text:list-item>
        <text:list-item>
          <text:p text:style-name="P22">A collegare le nuove conoscenze con altre già possedute</text:p>
        </text:list-item>
        <text:list-item>
          <text:p text:style-name="P22">A riutilizzare abilità e conoscenze in situazioni nuove</text:p>
        </text:list-item>
        <text:list-item>
          <text:p text:style-name="P22">Ad esprimere giudizi personali</text:p>
        </text:list-item>
      </text:list>
      <text:p text:style-name="P8"/>
      <text:p text:style-name="P8"/>
      <text:p text:style-name="P8"/>
      <text:p text:style-name="P8"/>
      <text:p text:style-name="P8"><text:soft-page-break/></text:p>
      <text:p text:style-name="P5">COMPETENZE TRASVERSALI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7">Relazionali</text:p>
          </table:table-cell>
          <table:table-cell table:style-name="Tabella1.A1" office:value-type="string">
            <text:p text:style-name="P7">Comunicative</text:p>
          </table:table-cell>
          <table:table-cell table:style-name="Tabella1.A1" office:value-type="string">
            <text:p text:style-name="P7">Cognitive</text:p>
            <text:p text:style-name="P6"/>
          </table:table-cell>
          <table:table-cell table:style-name="Tabella1.D1" office:value-type="string">
            <text:p text:style-name="P7">Progettuali</text:p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11">Rispettare in modo consapevole sé, gli altri e l’ambiente</text:p>
            <text:p text:style-name="P1"/>
            <text:p text:style-name="P1">Collaborare in modo “costruttivo”</text:p>
            <text:p text:style-name="P1"/>
            <text:p text:style-name="P1">Partecipare alle attività scolastiche e non, in modo responsabile</text:p>
            <text:p text:style-name="P1"/>
            <text:p text:style-name="P1">Essere disponibile al confronto di idee e opinioni</text:p>
            <text:p text:style-name="P1"/>
            <text:p text:style-name="P1">Adattarsi ai cambiamenti interagendo con essi</text:p>
            <text:p text:style-name="P13"/>
          </table:table-cell>
          <table:table-cell table:style-name="Tabella1.A1" office:value-type="string">
            <text:p text:style-name="P9">Ascoltare</text:p>
            <text:p text:style-name="P8"/>
            <text:p text:style-name="P1">Intervenire in tempi e modi opportuni e pertinenti</text:p>
            <text:p text:style-name="P1"/>
            <text:p text:style-name="P1">Comprendere i linguaggi verbali e non verbali</text:p>
            <text:p text:style-name="P1"/>
            <text:p text:style-name="P1">Produrre messaggi significativi nei vari linguaggi</text:p>
            <text:p text:style-name="P1"/>
            <text:p text:style-name="P1">Comprendere e produrre comunicazioni aventi diverse funzioni</text:p>
            <text:p text:style-name="P1"/>
            <text:p text:style-name="P1">Utilizzare i linguaggi specifici delle diverse discipline</text:p>
            <text:p text:style-name="P1"/>
            <text:p text:style-name="P1">Comprendere e produrre diversi tipi di testo, scritti e orali</text:p>
            <text:p text:style-name="P1"/>
          </table:table-cell>
          <table:table-cell table:style-name="Tabella1.A1" office:value-type="string">
            <text:p text:style-name="P11">Individuare le fonti di informazione e selezionarle secondo bisogno</text:p>
            <text:p text:style-name="P1"/>
            <text:p text:style-name="P1">Memorizzare i dati essenziali</text:p>
            <text:p text:style-name="P1"/>
            <text:p text:style-name="P1">Effettuare connessioni interdisciplinari</text:p>
            <text:p text:style-name="P1"/>
            <text:p text:style-name="P1"/>
            <text:p text:style-name="P1">Riutilizzare le conoscenze acquisite</text:p>
            <text:p text:style-name="P8"/>
          </table:table-cell>
          <table:table-cell table:style-name="Tabella1.D1" office:value-type="string">
            <text:p text:style-name="P11">Acquisire conoscenza di sé e dei propri punti di forza e debolezza</text:p>
            <text:p text:style-name="P1"/>
            <text:p text:style-name="P1">Prendere decisioni in modo consapevole</text:p>
            <text:p text:style-name="P1"/>
            <text:p text:style-name="P1">Valutare le proprie scelte in funzione degli obiettivi prefissati</text:p>
            <text:p text:style-name="P13"/>
          </table:table-cell>
        </table:table-row>
      </table:table>
      <text:p text:style-name="P8"/>
      <text:p text:style-name="P8"/>
      <text:p text:style-name="P8"/>
      <text:p text:style-name="P14"><text:span text:style-name="T2">3. ATTIVITA’ E INSEGNAMENTI da SVOLGERE </text:span><text:span text:style-name="T3">(</text:span><text:span text:style-name="T1">Comprese le attività facoltative-opzionali)</text:span></text:p>
      <text:p text:style-name="P8"/>
      <text:p text:style-name="P8"/>
      <text:p text:style-name="P8"><text:soft-page-break/></text:p>
      <text:p text:style-name="P8"/>
      <text:p text:style-name="P8"/>
      <text:p text:style-name="P5">4. LINEE DIDATTICHE </text:p>
      <text:p text:style-name="P12"/>
      <text:p text:style-name="P12"/>
      <text:p text:style-name="P12"/>
      <text:p text:style-name="P12"/>
      <text:p text:style-name="P12"/>
      <text:p text:style-name="P14"><text:span text:style-name="T2">5. INTERVENTI da EFFETTUARE </text:span><text:span text:style-name="T1">(Compresi quelli eventuali di sostegno e integrazione)</text:span></text:p>
      <text:p text:style-name="P10"/>
      <text:p text:style-name="P12"/>
      <text:p text:style-name="P5">6. ATTIVITA’ INTEGRATIVE</text:p>
      <text:p text:style-name="P14"><text:span text:style-name="T1">8.1) Attività integrative extracurriculari seguite </text:span><text:span text:style-name="T2">individualmente</text:span><text:span text:style-name="T1"> dagli alunni:</text:span></text:p>
      <text:p text:style-name="P8"/>
      <text:p text:style-name="P8"/>
      <text:p text:style-name="P8"/>
      <text:p text:style-name="P8"/>
      <text:p text:style-name="P8"/>
      <text:p text:style-name="P14"><text:span text:style-name="T2">7. ALTRI ELEMENTI </text:span><text:span text:style-name="T1">che il Consiglio di classe ritiene significativi.</text:span></text:p>
      <text:p text:style-name="P8"/>
      <text:p text:style-name="P8"/>
      <text:p text:style-name="P8"/>
      <text:p text:style-name="P8"/>
      <text:p text:style-name="P16">Approvata nella riunione del Consiglio di Classe del </text:p>
      <text:p text:style-name="P16"/>
      <text:p text:style-name="P16"/>
      <text:p text:style-name="P16">Carini, </text:p>
      <text:p text:style-name="P17"/>
      <text:p text:style-name="P17">Timbro della scuola</text:p>
      <text:p text:style-name="P17"/>
      <text:p text:style-name="P17"/>
      <text:p text:style-name="P15">Firma del coordinatore</text:p>
      <text:p text:style-name="P18">Il Dirigente Scolastico</text:p>
      <text:p text:style-name="P18">(Giampiero Finocchiaro)</text:p>
      <text:p text:style-name="P15"/>
      <text:p text:style-name="P15"/>
      <text:p text:style-name="P15">IL CONSIGLIO DI CLASS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stituto Comprensivo Statale</dc:title>
    <meta:initial-creator>Rita Bologna</meta:initial-creator>
    <meta:creation-date>2009-10-15T16:12:00</meta:creation-date>
    <dc:creator>F P</dc:creator>
    <dc:date>2009-10-16T16:58:28.12</dc:date>
    <meta:editing-cycles>6</meta:editing-cycles>
    <meta:editing-duration>PT00H04M38S</meta:editing-duration>
    <meta:generator>OpenOffice.org/3.0$Win32 OpenOffice.org_project/300m9$Build-9358</meta:generator>
    <meta:document-statistic meta:table-count="1" meta:image-count="0" meta:object-count="0" meta:page-count="3" meta:paragraph-count="67" meta:word-count="411" meta:character-count="2825"/>
  </office:meta>
</office:document-meta>
</file>